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04cb7a" officeooo:paragraph-rsid="0004cb7a" style:font-size-asian="11pt" style:font-size-complex="11pt"/>
    </style:style>
    <style:style style:name="P2" style:family="paragraph" style:parent-style-name="Standard">
      <style:text-properties style:font-name="Arial" fo:font-size="11pt" officeooo:rsid="0004cb7a" officeooo:paragraph-rsid="0007bf50" style:font-size-asian="11pt" style:font-size-complex="11pt"/>
    </style:style>
    <style:style style:name="P3" style:family="paragraph" style:parent-style-name="Standard">
      <style:text-properties style:font-name="Arial" fo:font-size="11pt" officeooo:rsid="0007bf50" officeooo:paragraph-rsid="0007bf50" style:font-size-asian="11pt" style:font-size-complex="11pt"/>
    </style:style>
    <style:style style:name="P4" style:family="paragraph" style:parent-style-name="Standard">
      <style:text-properties style:font-name="Arial" fo:font-size="11pt" officeooo:rsid="0007bf50" officeooo:paragraph-rsid="000b1b0e" style:font-size-asian="11pt" style:font-size-complex="11pt"/>
    </style:style>
    <style:style style:name="P5" style:family="paragraph" style:parent-style-name="Standard">
      <style:text-properties style:font-name="Arial" fo:font-size="11pt" officeooo:rsid="000935da" officeooo:paragraph-rsid="000935da" style:font-size-asian="11pt" style:font-size-complex="11pt"/>
    </style:style>
    <style:style style:name="P6" style:family="paragraph" style:parent-style-name="Standard">
      <style:text-properties style:font-name="Arial" fo:font-size="11pt" officeooo:rsid="000b1b0e" officeooo:paragraph-rsid="000b1b0e" style:font-size-asian="11pt" style:font-size-complex="11pt"/>
    </style:style>
    <style:style style:name="P7" style:family="paragraph" style:parent-style-name="Standard">
      <style:text-properties style:font-name="Arial" fo:font-size="11pt" officeooo:rsid="000cf49d" officeooo:paragraph-rsid="000cf49d" style:font-size-asian="11pt" style:font-size-complex="11pt"/>
    </style:style>
    <style:style style:name="P8" style:family="paragraph" style:parent-style-name="Standard">
      <style:text-properties style:font-name="Arial" fo:font-size="11pt" officeooo:rsid="000ee262" officeooo:paragraph-rsid="000ee262" style:font-size-asian="11pt" style:font-size-complex="11pt"/>
    </style:style>
    <style:style style:name="P9" style:family="paragraph" style:parent-style-name="Standard">
      <style:text-properties style:font-name="Arial" fo:font-size="14pt" fo:font-weight="bold" officeooo:rsid="0011c126" officeooo:paragraph-rsid="0011c126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1pt" officeooo:rsid="000ee262" officeooo:paragraph-rsid="000ee262" style:font-size-asian="11pt" style:font-size-complex="11pt"/>
    </style:style>
    <style:style style:name="P11" style:family="paragraph" style:parent-style-name="Standard">
      <style:text-properties style:font-name="Arial" fo:font-size="11pt" officeooo:rsid="000f6850" officeooo:paragraph-rsid="000f6850" style:font-size-asian="11pt" style:font-size-complex="11pt"/>
    </style:style>
    <style:style style:name="P12" style:family="paragraph" style:parent-style-name="Standard">
      <style:text-properties style:font-name="Arial" fo:font-size="11pt" officeooo:rsid="0010e561" officeooo:paragraph-rsid="0010e561" style:font-size-asian="11pt" style:font-size-complex="11pt"/>
    </style:style>
    <style:style style:name="P13" style:family="paragraph" style:parent-style-name="Standard">
      <style:text-properties style:font-name="Arial" fo:font-size="11pt" officeooo:rsid="000b1b0e" officeooo:paragraph-rsid="000b1b0e" style:font-size-asian="11pt" style:font-size-complex="11pt"/>
    </style:style>
    <style:style style:name="P14" style:family="paragraph" style:parent-style-name="Standard">
      <style:text-properties style:font-name="Arial" fo:font-size="11pt" fo:font-weight="bold" officeooo:rsid="000cf49d" officeooo:paragraph-rsid="000cf49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font-weight="bold" officeooo:rsid="0007bf50" officeooo:paragraph-rsid="0007bf50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Arial" fo:font-size="11pt" fo:font-weight="bold" officeooo:rsid="0011c126" officeooo:paragraph-rsid="0011c126" style:font-size-asian="11pt" style:font-weight-asian="bold" style:font-size-complex="11pt" style:font-weight-complex="bold"/>
    </style:style>
    <style:style style:name="P17" style:family="paragraph" style:parent-style-name="Standard">
      <style:text-properties fo:color="#800000" style:font-name="Arial" fo:font-size="14pt" fo:font-weight="bold" officeooo:rsid="0004cb7a" officeooo:paragraph-rsid="0004cb7a" style:font-size-asian="14pt" style:font-weight-asian="bold" style:font-size-complex="14pt" style:font-weight-complex="bold"/>
    </style:style>
    <style:style style:name="T1" style:family="text">
      <style:text-properties officeooo:rsid="0004cb7a"/>
    </style:style>
    <style:style style:name="T2" style:family="text">
      <style:text-properties officeooo:rsid="0007bf50"/>
    </style:style>
    <style:style style:name="T3" style:family="text">
      <style:text-properties officeooo:rsid="000b1b0e"/>
    </style:style>
    <style:style style:name="T4" style:family="text">
      <style:text-properties officeooo:rsid="000f6850"/>
    </style:style>
    <style:style style:name="T5" style:family="text">
      <style:text-properties officeooo:rsid="00105c03"/>
    </style:style>
    <style:style style:name="T6" style:family="text">
      <style:text-properties officeooo:rsid="0011c126"/>
    </style:style>
    <style:style style:name="T7" style:family="text">
      <style:text-properties officeooo:rsid="0011c8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ote <text:span text:style-name="T4">Chlorophylle</text:span> sur gestion 4è programme assainissement In <text:span text:style-name="T4">G</text:span>all <text:span text:style-name="T4">pour Ibrahim Alanga - ne pas diffuser</text:span></text:p>
      <text:p text:style-name="P9"/>
      <text:p text:style-name="P15">Explications budgétaires</text:p>
      <text:p text:style-name="P3"/>
      <text:p text:style-name="P3">- Déplacement, bureautique, communication :</text:p>
      <text:p text:style-name="P3">p<text:span text:style-name="T1">our ton fonctionnement il y a 720 000 à répartir sur 3 ans soit 20 000 par mois. L’ordinateur passera aussi dans cette ligne budgétaire, mais on déplafonnera cette ligne pour rester à 20 000 par mois, </text:span>c’est à dire que si on dépenses 800 00<text:span text:style-name="T4">0</text:span> sur cette ligne, ce sera au détriment des autres activités.</text:p>
      <text:p text:style-name="P1"/>
      <text:p text:style-name="P2">- <text:span text:style-name="T2">Agent de supervision</text:span></text:p>
      <text:p text:style-name="P2">pour ton <text:span text:style-name="T2">indemnité, comme elle est prévue sur 24 mois, il faut la répartir sur 36,</text:span> <text:span text:style-name="T2">soit</text:span> 100 000 par mois.</text:p>
      <text:p text:style-name="P1"/>
      <text:p text:style-name="P1">- <text:span text:style-name="T2">Agent technique Mairie</text:span></text:p>
      <text:p text:style-name="P3">cette ligne est une valorisation du travail de la mairie, pas une dépense effective.</text:p>
      <text:p text:style-name="P1"/>
      <text:p text:style-name="P5">- Per diem service technique</text:p>
      <text:p text:style-name="P5">essentiellement pour l’agent de l’assainissement sur la justification d’un travail effectif de validation des ouvrages hydrauliques. Il doit produire une note datée/signée précisant ce qu’il a validé, cette note sera jointe à chaque reçu.</text:p>
      <text:p text:style-name="P5"/>
      <text:p text:style-name="P5">- <text:span text:style-name="T3">Local + moto</text:span></text:p>
      <text:p text:style-name="P4">cette ligne est une valorisation d<text:span text:style-name="T3">e Chlorophylle</text:span>, pas une dépense effective.</text:p>
      <text:p text:style-name="P4"/>
      <text:p text:style-name="P4">- <text:span text:style-name="T3">Missions de France</text:span></text:p>
      <text:p text:style-name="P6">je souhaite venir à la prochaine cure salée. Merci de ne le dire à personne.</text:p>
      <text:p text:style-name="P6"/>
      <text:p text:style-name="P6">- valorisation bénévolat</text:p>
      <text:p text:style-name="P6"><text:span text:style-name="T2">cette ligne est une valorisation d</text:span>e Chlorophylle<text:span text:style-name="T2">, pas une dépense effective.</text:span></text:p>
      <text:p text:style-name="P6"/>
      <text:p text:style-name="P6">- <text:span text:style-name="T7">pour les femmes relais toujours 30 000 Fcfa par mois</text:span></text:p>
      <text:p text:style-name="P6"/>
      <text:p text:style-name="P6"/>
      <text:p text:style-name="P14">Rapport d’activité <text:span text:style-name="T4">et financier</text:span></text:p>
      <text:p text:style-name="P7"/>
      <text:p text:style-name="P8">Avec chaque programmation je t’enverrai un rapport d’activité, qu’il faudra remplir avec le plus de précisions, je serais intransigeant sur ce point comme pour le rapport financier. <text:span text:style-name="T4">Il faut y noter tout ce qui est entrepris chaque semaine et me l’envoyer tous les mois ; en fin de programmation je rédigerai avec cela le rapport pour nos bailleurs de fonds.</text:span></text:p>
      <text:p text:style-name="P8"/>
      <text:p text:style-name="P8">Si les éléments n’arrivent pas en temps et en heure pas de décaissement.</text:p>
      <text:p text:style-name="P8"/>
      <text:p text:style-name="P11">Idem pour le rapport financier, le tableur devra arriver avec les justificatifs comme aup<text:span text:style-name="T5">a</text:span>ravant.</text:p>
      <text:p text:style-name="P11"/>
      <text:p text:style-name="P11"/>
      <text:p text:style-name="P12">Je te repasse la dernière version du dossier</text:p>
      <text:p text:style-name="P12">il est important que tu l’as fasse passer à la Somaïr et à la Cominak pour faire une de mande <text:span text:style-name="T6">financement</text:span> complémentaire, les 17 006 € en partenaire privé. Aux chinois aussi …</text:p>
      <text:p text:style-name="P12"/>
      <text:p text:style-name="P16">J’attends de toi une régularité dans nos échanges, sinon cela compromettra la mise en œuvre des activit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0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9T11:33:34.275959113</meta:creation-date>
    <dc:date>2017-02-19T19:18:13.762712646</dc:date>
    <meta:editing-duration>PT1H17M5S</meta:editing-duration>
    <meta:editing-cycles>13</meta:editing-cycles>
    <meta:generator>LibreOffice/5.1.4.2$Linux_X86_64 LibreOffice_project/10m0$Build-2</meta:generator>
    <meta:document-statistic meta:table-count="0" meta:image-count="0" meta:object-count="0" meta:page-count="1" meta:paragraph-count="24" meta:word-count="369" meta:character-count="2194" meta:non-whitespace-character-count="1849"/>
  </office:meta>
</office:document-meta>
</file>