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list-style-name="WWNum1">
      <style:paragraph-properties fo:text-align="justify" style:justify-single-word="false"/>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formations 1-15</text:span></text:p>
      <text:list xml:id="list6280225721303852367" text:style-name="WWNum1">
        <text:list-item>
          <text:p text:style-name="P4"><text:span text:style-name="T2">Projet</text:span></text:p>
        </text:list-item>
      </text:list>
      <text:p text:style-name="P2"><text:span text:style-name="T2">L’adduction d’eau </text:span><text:span text:style-name="T3">de l’école Medersa a été inaugurée le 16. En effet dès la fin des travaux en commun accord avec le directeur, nous avions préféré que l’eau tant attendu soit disponible à l’école. Au paravent, les élèvent fond de porte en porte chez les voisins à la recherche d’eau. Parfois sans succès. Tout de même le directeur de l’école a invité les parents d’élèves. Plus de 200 parents étaient là. Vu une foule dense, le directeur a fait assisté sur les 454 élèves de l’école une centaine du niveau CM2. L’ambiance était comme une fête. Chlorophylle a été félicitée par tous les parents qui ont pris la parole sous des applaudissements nourris. Le directeur a même demandé un témoignage de satisfaction pour chlorophylle à ces supérieurs. J’ai invité le cameraman pour une petite vidéo. Celui-ci était malheureusement malade. Je me suis contenté de quelques photos quelques je te transmettrai Incha Allah. Inauguration 2 jours après le robinet de la medersa de ce lui de l’école traditionnelle. Là la cérémonie s’est déroulé seulement avec les élèves et leurs enseignants. Tout de même la satisfaction se lit sur le visage des élèves comme sur celui des enseignants. Côté autorité le préfet est plus fière de ces adductions que le maire. Agréablement surpris, il dit que voilà une action qui relève du domine de la mairie mais qu’une association internationale le fasse. Il m’a demandé de transmettre toute sa reconnaissance à l’endroit de chlorophylle France. Il informera ses supérieur hiérarchique de cet acte plus que tout ce que nous avions fais. Le directeur de l’école Medersa m’a adressé une lettre de remerciement que je te transmettrais. <text:s/></text:span></text:p>
      <text:p text:style-name="P2"><text:span text:style-name="T3">Quand je parle des questionnaires, je voulais dire les questions spécifiques par exemple sur le livre. Les 50 000 F c’est raisonnable. Comme je te l’ai déjà dis, je préfère que la communication entre nous sur le projet dure le plus long possible en attendant d’autres financement. Pour implication en politique, c’est une grande joie pour nous. Nous souhaitons un jour te voir ministre. C’est une avancée significative pour nous tes parents d’Ingall en particulier et pour toute la population en général.</text:span></text:p>
      <text:p text:style-name="P2"><text:span text:style-name="T2">Foyers améliorés :</text:span><text:span text:style-name="T3"> j’ai rencontré à 3 reprises le forgeron qui fabrique les foyers et aussi Ibra que tu connais. Tous ont dis qu’il manque des ferrailles à Ingall. Aucun ne veux prendre même l’avance. Si ça persiste une fois à Agadez, je verrai si on peut trouver un forgeron qui peut nous le faire à ce pris y compris le transport. Et cela avec ton consentement bien sûr. </text:span></text:p>
      <text:p text:style-name="P2"><text:soft-page-break/><text:span text:style-name="T2">Collecte des piles </text:span><text:span text:style-name="T3">: Nous avions un problème de stockage. Car l’année dernière nous avions stocké les piles dans des sacs. Ces sacs sont présentement abimés. C’est pourquoi je suis en train de chercher des tonneaux vides pour le stockage. Quelqu’un m’a promis 4 tonneaux pour acheter après avoir vidés. Nous commencerons l’échange dès que j’aurai payé les tonneaux. Ce qui est sure ça coûte chère. Je n’ai pas encore demandé le pris. mais Je savais que ça coute 10 000 F l’unité à moins que le prix ne change.</text:span></text:p>
      <text:p text:style-name="P2"><text:span text:style-name="T2">Bureau :</text:span><text:span text:style-name="T3"> je vais transformer le hangar en banco en une chambre bureau. Je mettrais tous les documents bien rangés dans une armoire et sur le bureau. Cela me permettra de retrouver facilement les documents recherchés. Ici dans la maison il ya trop de modification de classement des objets. Et aussi si les enquêteurs du ministère arrivent ils saurons qu’il s’agit bien d’une association en activité.</text:span></text:p>
      <text:list xml:id="list181752526853202" text:continue-numbering="true" text:style-name="WWNum1">
        <text:list-item>
          <text:p text:style-name="P5"><text:span text:style-name="T2">Répertoire des ONG, associations, coopératives :</text:span><text:span text:style-name="T3"> comme je te l’avais dis, une réunion regroupant toute la société civile du département d’Ingall a eu lieu à la mairie d’Ingall. Le directeur régional du plan à dis que l’Etat a envisagé ce répertoire afin de ; savoir le nombre des structures dans le pays, savoir ceux qui sont en règle, ceux qui sont réellement opérationnelles, quelles activités elles mènent et si c’est conforme à leur mandat. Si la structure ne respecte pas ces règles, le plan demandera au ministère de l’intérieur le retrait de la reconnaissance. Je t’en verrai une copie des fiches à remplir pour non seulement voir mais aussi m’aider à remplir.</text:span></text:p>
        </text:list-item>
        <text:list-item>
          <text:p text:style-name="P5"><text:span text:style-name="T2">RADDO :</text:span><text:span text:style-name="T3"> je n’ai pas vu le document que tu m’as envoyé qui pourrai être utile pour l’article du RADDO. En ce qui concerne le travail de recensement comme celui de problématiques oasien on est très avancé. Aboubacar a produit un petit rapport en septembre puis un d’environ 23 page qui reste à compléter. Ce dernier contient aussi des photos qui le rendent trop lourd. Avant de finaliser le texte, je tenterai de t’envoyer partiellement sans les photos. Une fois finalisé, je te mettrai tous ce qui est lourd dans une clé USB à Amès pour t’envoyer. </text:span></text:p>
        </text:list-item>
        <text:list-item>
          <text:p text:style-name="P5"><text:span text:style-name="T2">Problème éleveurs ramasseur de paille :</text:span><text:span text:style-name="T3"> cette année la paille constituera un problème sérieux à Ingall. Une première fois un jeune à moto ramasseur de la paille a été violemment tabassé par des jeunes touaregs. La gendarmerie a intervenu. Ils ont arrêté le chef de village et les parents d’agresseurs. L’affaire a été étouffée sans solution. Une deuxième fois, un autre jeune ramasseur de la paille a été tabassé et laissé mourant sa moto détruit. Les parents ont porté plainte à la gendarmerie rien n’a été fais. Une cinquantaine des </text:span><text:soft-page-break/><text:span text:style-name="T3">jeunes à bord des motos sont parti en brousse se faire justice. Heureusement, ils n’ont trouvé aucun des agresseurs sur place. <text:s/></text:span></text:p>
        </text:list-item>
        <text:list-item>
          <text:p text:style-name="P5"><text:span text:style-name="T2">Boco haram :</text:span><text:span text:style-name="T3"> certainement tu connais ces mots. Ces terroristes sont rentrés au Niger. Malgré l’intervention des forces communes du Niger, Nigéria, Cameroun, Tchad et Benin les attaques persistes et fond des victimes. La ville des parents d’Azara a aussi été attaqué ces jours mais pas des victimes côté civiles. Des marches de soutien à l’armée ont été organisées dans tout le pays y compris Ingall.</text:span></text:p>
        </text:list-item>
        <text:list-item>
          <text:p text:style-name="P5"><text:span text:style-name="T2">CSI :</text:span><text:span text:style-name="T3"> le centre de santé intégré d’Ingall a été érigé en district sanitaire donc ne dépend plus de Tchiro. <text:s text:c="2"/></text:span></text:p>
        </text:list-item>
      </text:list>
      <text:p text:style-name="P1"><text:span text:style-name="T3"><text:s/></text:span></text:p>
      <text:p text:style-name="P1"><text:span text:style-name="T3"><text:s text:c="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ga</meta:initial-creator>
    <meta:editing-cycles>31</meta:editing-cycles>
    <meta:creation-date>2015-02-18T08:23:00</meta:creation-date>
    <dc:date>2015-02-22T18:17:51.480113044</dc:date>
    <meta:editing-duration>PT3M45S</meta:editing-duration>
    <meta:generator>LibreOffice/4.2.7.2$Linux_x86 LibreOffice_project/420m0$Build-2</meta:generator>
    <meta:document-statistic meta:table-count="0" meta:image-count="0" meta:object-count="0" meta:page-count="3" meta:paragraph-count="14" meta:word-count="996" meta:character-count="5869" meta:non-whitespace-character-count="48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