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8.695cm" svg:height="15.114cm" svg:x="16.796cm" svg:y="5.684cm">
            <draw:object draw:notify-on-update-of-ranges="Feuille1.D2:Feuille1.D73 Feuille1.E1:Feuille1.E1 Feuille1.E2:Feuille1.E7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angle</text:p>
          </table:table-cell>
          <table:table-cell table:style-name="ce1" office:value-type="string" calcext:value-type="string">
            <text:p>classe10</text:p>
          </table:table-cell>
          <table:table-cell table:style-name="ce1" office:value-type="string" calcext:value-type="string">
            <text:p>classe5</text:p>
          </table:table-cell>
          <table:table-cell table:style-name="ce1" office:value-type="string" calcext:value-type="string">
            <text:p>classtxt5</text:p>
          </table:table-cell>
          <table:table-cell table:style-name="ce1" office:value-type="string" calcext:value-type="string">
            <text:p>fréquence5</text:p>
          </table:table-cell>
          <table:table-cell office:value-type="string" calcext:value-type="string">
            <text:p>claastxt10</text:p>
          </table:table-cell>
          <table:table-cell table:style-name="ce1" office:value-type="string" calcext:value-type="string">
            <text:p>frequence10</text:p>
          </table:table-cell>
          <table:table-cell office:value-type="string" calcext:value-type="string">
            <text:p>frequence10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&gt;355 et &lt;5</text:p>
          </table:table-cell>
          <table:table-cell office:value-type="string" calcext:value-type="string">
            <text:p>&gt;357,5 et &lt;2,5</text:p>
          </table:table-cell>
          <table:table-cell office:value-type="string" calcext:value-type="string">
            <text:p>0°</text:p>
          </table:table-cell>
          <table:table-cell table:number-matrix-columns-spanned="1" table:number-matrix-rows-spanned="72" table:formula="of:=FREQUENCY([.A2:.A208];[.C2:.C73])" office:value-type="float" office:value="89" calcext:value-type="float">
            <text:p>89</text:p>
          </table:table-cell>
          <table:table-cell office:value-type="string" calcext:value-type="string">
            <text:p>0°</text:p>
          </table:table-cell>
          <table:table-cell table:number-matrix-columns-spanned="1" table:number-matrix-rows-spanned="37" table:formula="of:=FREQUENCY([.A2:.A208];[.B2:.B38])" office:value-type="float" office:value="72" calcext:value-type="float">
            <text:p>72</text:p>
          </table:table-cell>
          <table:table-cell table:number-matrix-columns-spanned="1" table:number-matrix-rows-spanned="37" table:formula="of:=FREQUENCY([.A2:.A208];[.B2:.B38])"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,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62" calcext:value-type="float">
            <text:p>62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0+[.B3]" office:value-type="float" office:value="15" calcext:value-type="float">
            <text:p>15</text:p>
          </table:table-cell>
          <table:table-cell table:formula="of:=[.C3]+5" office:value-type="float" office:value="12.5" calcext:value-type="float">
            <text:p>12,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10+[.B4]" office:value-type="float" office:value="25" calcext:value-type="float">
            <text:p>25</text:p>
          </table:table-cell>
          <table:table-cell table:formula="of:=[.C4]+5" office:value-type="float" office:value="17.5" calcext:value-type="float">
            <text:p>17,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0+[.B5]" office:value-type="float" office:value="35" calcext:value-type="float">
            <text:p>35</text:p>
          </table:table-cell>
          <table:table-cell table:formula="of:=[.C5]+5" office:value-type="float" office:value="22.5" calcext:value-type="float">
            <text:p>22,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0+[.B6]" office:value-type="float" office:value="45" calcext:value-type="float">
            <text:p>45</text:p>
          </table:table-cell>
          <table:table-cell table:formula="of:=[.C6]+5" office:value-type="float" office:value="27.5" calcext:value-type="float">
            <text:p>27,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0+[.B7]" office:value-type="float" office:value="55" calcext:value-type="float">
            <text:p>55</text:p>
          </table:table-cell>
          <table:table-cell table:formula="of:=[.C7]+5" office:value-type="float" office:value="32.5" calcext:value-type="float">
            <text:p>32,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4" calcext:value-type="float">
            <text:p>344</text:p>
          </table:table-cell>
          <table:table-cell table:formula="of:=10+[.B8]" office:value-type="float" office:value="65" calcext:value-type="float">
            <text:p>65</text:p>
          </table:table-cell>
          <table:table-cell table:formula="of:=[.C8]+5" office:value-type="float" office:value="37.5" calcext:value-type="float">
            <text:p>37,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0+[.B9]" office:value-type="float" office:value="75" calcext:value-type="float">
            <text:p>75</text:p>
          </table:table-cell>
          <table:table-cell table:formula="of:=[.C9]+5" office:value-type="float" office:value="42.5" calcext:value-type="float">
            <text:p>42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10+[.B10]" office:value-type="float" office:value="85" calcext:value-type="float">
            <text:p>85</text:p>
          </table:table-cell>
          <table:table-cell table:formula="of:=[.C10]+5" office:value-type="float" office:value="47.5" calcext:value-type="float">
            <text:p>47,5</text:p>
          </table:table-cell>
          <table:table-cell office:value-type="string" calcext:value-type="string">
            <text:p>45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°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0+[.B11]" office:value-type="float" office:value="95" calcext:value-type="float">
            <text:p>95</text:p>
          </table:table-cell>
          <table:table-cell table:formula="of:=[.C11]+5" office:value-type="float" office:value="52.5" calcext:value-type="float">
            <text:p>52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0+[.B12]" office:value-type="float" office:value="105" calcext:value-type="float">
            <text:p>105</text:p>
          </table:table-cell>
          <table:table-cell table:formula="of:=[.C12]+5" office:value-type="float" office:value="57.5" calcext:value-type="float">
            <text:p>57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0+[.B13]" office:value-type="float" office:value="115" calcext:value-type="float">
            <text:p>115</text:p>
          </table:table-cell>
          <table:table-cell table:formula="of:=[.C13]+5" office:value-type="float" office:value="62.5" calcext:value-type="float">
            <text:p>62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0+[.B14]" office:value-type="float" office:value="125" calcext:value-type="float">
            <text:p>125</text:p>
          </table:table-cell>
          <table:table-cell table:formula="of:=[.C14]+5" office:value-type="float" office:value="67.5" calcext:value-type="float">
            <text:p>67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10+[.B15]" office:value-type="float" office:value="135" calcext:value-type="float">
            <text:p>135</text:p>
          </table:table-cell>
          <table:table-cell table:formula="of:=[.C15]+5" office:value-type="float" office:value="72.5" calcext:value-type="float">
            <text:p>72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0+[.B16]" office:value-type="float" office:value="145" calcext:value-type="float">
            <text:p>145</text:p>
          </table:table-cell>
          <table:table-cell table:formula="of:=[.C16]+5" office:value-type="float" office:value="77.5" calcext:value-type="float">
            <text:p>77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0+[.B17]" office:value-type="float" office:value="155" calcext:value-type="float">
            <text:p>155</text:p>
          </table:table-cell>
          <table:table-cell table:formula="of:=[.C17]+5" office:value-type="float" office:value="82.5" calcext:value-type="float">
            <text:p>82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10+[.B18]" office:value-type="float" office:value="165" calcext:value-type="float">
            <text:p>165</text:p>
          </table:table-cell>
          <table:table-cell table:formula="of:=[.C18]+5" office:value-type="float" office:value="87.5" calcext:value-type="float">
            <text:p>87,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80°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0+[.B19]" office:value-type="float" office:value="175" calcext:value-type="float">
            <text:p>175</text:p>
          </table:table-cell>
          <table:table-cell table:formula="of:=[.C19]+5" office:value-type="float" office:value="92.5" calcext:value-type="float">
            <text:p>92,5</text:p>
          </table:table-cell>
          <table:table-cell office:value-type="string" calcext:value-type="string">
            <text:p>90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0+[.B20]" office:value-type="float" office:value="185" calcext:value-type="float">
            <text:p>185</text:p>
          </table:table-cell>
          <table:table-cell table:formula="of:=[.C20]+5" office:value-type="float" office:value="97.5" calcext:value-type="float">
            <text:p>97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0+[.B21]" office:value-type="float" office:value="195" calcext:value-type="float">
            <text:p>195</text:p>
          </table:table-cell>
          <table:table-cell table:formula="of:=[.C21]+5" office:value-type="float" office:value="102.5" calcext:value-type="float">
            <text:p>102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10+[.B22]" office:value-type="float" office:value="205" calcext:value-type="float">
            <text:p>205</text:p>
          </table:table-cell>
          <table:table-cell table:formula="of:=[.C22]+5" office:value-type="float" office:value="107.5" calcext:value-type="float">
            <text:p>107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0+[.B23]" office:value-type="float" office:value="215" calcext:value-type="float">
            <text:p>215</text:p>
          </table:table-cell>
          <table:table-cell table:formula="of:=[.C23]+5" office:value-type="float" office:value="112.5" calcext:value-type="float">
            <text:p>112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0+[.B24]" office:value-type="float" office:value="225" calcext:value-type="float">
            <text:p>225</text:p>
          </table:table-cell>
          <table:table-cell table:formula="of:=[.C24]+5" office:value-type="float" office:value="117.5" calcext:value-type="float">
            <text:p>117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0+[.B25]" office:value-type="float" office:value="235" calcext:value-type="float">
            <text:p>235</text:p>
          </table:table-cell>
          <table:table-cell table:formula="of:=[.C25]+5" office:value-type="float" office:value="122.5" calcext:value-type="float">
            <text:p>122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0+[.B26]" office:value-type="float" office:value="245" calcext:value-type="float">
            <text:p>245</text:p>
          </table:table-cell>
          <table:table-cell table:formula="of:=[.C26]+5" office:value-type="float" office:value="127.5" calcext:value-type="float">
            <text:p>127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10+[.B27]" office:value-type="float" office:value="255" calcext:value-type="float">
            <text:p>255</text:p>
          </table:table-cell>
          <table:table-cell table:formula="of:=[.C27]+5" office:value-type="float" office:value="132.5" calcext:value-type="float">
            <text:p>132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10+[.B28]" office:value-type="float" office:value="265" calcext:value-type="float">
            <text:p>265</text:p>
          </table:table-cell>
          <table:table-cell table:formula="of:=[.C28]+5" office:value-type="float" office:value="137.5" calcext:value-type="float">
            <text:p>137,5</text:p>
          </table:table-cell>
          <table:table-cell office:value-type="string" calcext:value-type="string">
            <text:p>135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0°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0+[.B29]" office:value-type="float" office:value="275" calcext:value-type="float">
            <text:p>275</text:p>
          </table:table-cell>
          <table:table-cell table:formula="of:=[.C29]+5" office:value-type="float" office:value="142.5" calcext:value-type="float">
            <text:p>142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10+[.B30]" office:value-type="float" office:value="285" calcext:value-type="float">
            <text:p>285</text:p>
          </table:table-cell>
          <table:table-cell table:formula="of:=[.C30]+5" office:value-type="float" office:value="147.5" calcext:value-type="float">
            <text:p>147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2" calcext:value-type="float">
            <text:p>342</text:p>
          </table:table-cell>
          <table:table-cell table:formula="of:=10+[.B31]" office:value-type="float" office:value="295" calcext:value-type="float">
            <text:p>295</text:p>
          </table:table-cell>
          <table:table-cell table:formula="of:=[.C31]+5" office:value-type="float" office:value="152.5" calcext:value-type="float">
            <text:p>152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1" calcext:value-type="float">
            <text:p>341</text:p>
          </table:table-cell>
          <table:table-cell table:formula="of:=10+[.B32]" office:value-type="float" office:value="305" calcext:value-type="float">
            <text:p>305</text:p>
          </table:table-cell>
          <table:table-cell table:formula="of:=[.C32]+5" office:value-type="float" office:value="157.5" calcext:value-type="float">
            <text:p>157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10+[.B33]" office:value-type="float" office:value="315" calcext:value-type="float">
            <text:p>315</text:p>
          </table:table-cell>
          <table:table-cell table:formula="of:=[.C33]+5" office:value-type="float" office:value="162.5" calcext:value-type="float">
            <text:p>162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0+[.B34]" office:value-type="float" office:value="325" calcext:value-type="float">
            <text:p>325</text:p>
          </table:table-cell>
          <table:table-cell table:formula="of:=[.C34]+5" office:value-type="float" office:value="167.5" calcext:value-type="float">
            <text:p>167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0+[.B35]" office:value-type="float" office:value="335" calcext:value-type="float">
            <text:p>335</text:p>
          </table:table-cell>
          <table:table-cell table:formula="of:=[.C35]+5" office:value-type="float" office:value="172.5" calcext:value-type="float">
            <text:p>172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0+[.B36]" office:value-type="float" office:value="345" calcext:value-type="float">
            <text:p>345</text:p>
          </table:table-cell>
          <table:table-cell table:formula="of:=[.C36]+5" office:value-type="float" office:value="177.5" calcext:value-type="float">
            <text:p>177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9" calcext:value-type="float">
            <text:p>29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55" calcext:value-type="float">
            <text:p>355</text:p>
          </table:table-cell>
          <table:table-cell table:formula="of:=[.C37]+5" office:value-type="float" office:value="182.5" calcext:value-type="float">
            <text:p>182,5</text:p>
          </table:table-cell>
          <table:table-cell office:value-type="string" calcext:value-type="string">
            <text:p>180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60°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20" calcext:value-type="float">
            <text:p>320</text:p>
          </table:table-cell>
          <table:table-cell/>
          <table:table-cell table:formula="of:=[.C38]+5" office:value-type="float" office:value="187.5" calcext:value-type="float">
            <text:p>187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347" calcext:value-type="float">
            <text:p>347</text:p>
          </table:table-cell>
          <table:table-cell/>
          <table:table-cell table:formula="of:=[.C39]+5" office:value-type="float" office:value="192.5" calcext:value-type="float">
            <text:p>192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C40]+5" office:value-type="float" office:value="197.5" calcext:value-type="float">
            <text:p>197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C41]+5" office:value-type="float" office:value="202.5" calcext:value-type="float">
            <text:p>202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formula="of:=[.C42]+5" office:value-type="float" office:value="207.5" calcext:value-type="float">
            <text:p>207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[.C43]+5" office:value-type="float" office:value="212.5" calcext:value-type="float">
            <text:p>212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350" calcext:value-type="float">
            <text:p>350</text:p>
          </table:table-cell>
          <table:table-cell/>
          <table:table-cell table:formula="of:=[.C44]+5" office:value-type="float" office:value="217.5" calcext:value-type="float">
            <text:p>217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C45]+5" office:value-type="float" office:value="222.5" calcext:value-type="float">
            <text:p>222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[.C46]+5" office:value-type="float" office:value="227.5" calcext:value-type="float">
            <text:p>227,5</text:p>
          </table:table-cell>
          <table:table-cell office:value-type="string" calcext:value-type="string">
            <text:p>225°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350" calcext:value-type="float">
            <text:p>350</text:p>
          </table:table-cell>
          <table:table-cell/>
          <table:table-cell table:formula="of:=[.C47]+5" office:value-type="float" office:value="232.5" calcext:value-type="float">
            <text:p>232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[.C48]+5" office:value-type="float" office:value="237.5" calcext:value-type="float">
            <text:p>237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formula="of:=[.C49]+5" office:value-type="float" office:value="242.5" calcext:value-type="float">
            <text:p>242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[.C50]+5" office:value-type="float" office:value="247.5" calcext:value-type="float">
            <text:p>247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C51]+5" office:value-type="float" office:value="252.5" calcext:value-type="float">
            <text:p>252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C52]+5" office:value-type="float" office:value="257.5" calcext:value-type="float">
            <text:p>257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formula="of:=[.C53]+5" office:value-type="float" office:value="262.5" calcext:value-type="float">
            <text:p>262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351" calcext:value-type="float">
            <text:p>351</text:p>
          </table:table-cell>
          <table:table-cell/>
          <table:table-cell table:formula="of:=[.C54]+5" office:value-type="float" office:value="267.5" calcext:value-type="float">
            <text:p>267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[.C55]+5" office:value-type="float" office:value="272.5" calcext:value-type="float">
            <text:p>272,5</text:p>
          </table:table-cell>
          <table:table-cell office:value-type="string" calcext:value-type="string">
            <text:p>270°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[.C56]+5" office:value-type="float" office:value="277.5" calcext:value-type="float">
            <text:p>277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[.C57]+5" office:value-type="float" office:value="282.5" calcext:value-type="float">
            <text:p>282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[.C58]+5" office:value-type="float" office:value="287.5" calcext:value-type="float">
            <text:p>287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formula="of:=[.C59]+5" office:value-type="float" office:value="292.5" calcext:value-type="float">
            <text:p>292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formula="of:=[.C60]+5" office:value-type="float" office:value="297.5" calcext:value-type="float">
            <text:p>297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formula="of:=[.C61]+5" office:value-type="float" office:value="302.5" calcext:value-type="float">
            <text:p>302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[.C62]+5" office:value-type="float" office:value="307.5" calcext:value-type="float">
            <text:p>307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[.C63]+5" office:value-type="float" office:value="312.5" calcext:value-type="float">
            <text:p>312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[.C64]+5" office:value-type="float" office:value="317.5" calcext:value-type="float">
            <text:p>317,5</text:p>
          </table:table-cell>
          <table:table-cell office:value-type="string" calcext:value-type="string">
            <text:p>315°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formula="of:=[.C65]+5" office:value-type="float" office:value="322.5" calcext:value-type="float">
            <text:p>322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[.C66]+5" office:value-type="float" office:value="327.5" calcext:value-type="float">
            <text:p>327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[.C67]+5" office:value-type="float" office:value="332.5" calcext:value-type="float">
            <text:p>332,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[.C68]+5" office:value-type="float" office:value="337.5" calcext:value-type="float">
            <text:p>337,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C69]+5" office:value-type="float" office:value="342.5" calcext:value-type="float">
            <text:p>342,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[.C70]+5" office:value-type="float" office:value="347.5" calcext:value-type="float">
            <text:p>347,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[.C71]+5" office:value-type="float" office:value="352.5" calcext:value-type="float">
            <text:p>352,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formula="of:=[.C72]+5" office:value-type="float" office:value="357.5" calcext:value-type="float">
            <text:p>357,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table:formula="of:=SUM([.E2:.E74])" office:value-type="float" office:value="207" calcext:value-type="float">
            <text:p>207</text:p>
          </table:table-cell>
          <table:table-cell table:number-columns-repeated="5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9"/>
        </table:table-row>
        <table:table-row table:style-name="ro1">
          <table:table-cell office:value-type="float" office:value="333" calcext:value-type="float">
            <text:p>333</text:p>
          </table:table-cell>
          <table:table-cell table:number-columns-repeated="9"/>
        </table:table-row>
        <table:table-row table:style-name="ro1">
          <table:table-cell office:value-type="float" office:value="355" calcext:value-type="float">
            <text:p>355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9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float" office:value="356" calcext:value-type="float">
            <text:p>356</text:p>
          </table:table-cell>
          <table:table-cell table:number-columns-repeated="9"/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9"/>
        </table:table-row>
        <table:table-row table:style-name="ro1">
          <table:table-cell office:value-type="float" office:value="351" calcext:value-type="float">
            <text:p>351</text:p>
          </table:table-cell>
          <table:table-cell table:number-columns-repeated="9"/>
        </table:table-row>
        <table:table-row table:style-name="ro1">
          <table:table-cell office:value-type="float" office:value="351" calcext:value-type="float">
            <text:p>351</text:p>
          </table:table-cell>
          <table:table-cell table:number-columns-repeated="9"/>
        </table:table-row>
        <table:table-row table:style-name="ro1">
          <table:table-cell office:value-type="float" office:value="356" calcext:value-type="float">
            <text:p>356</text:p>
          </table:table-cell>
          <table:table-cell table:number-columns-repeated="9"/>
        </table:table-row>
        <table:table-row table:style-name="ro1">
          <table:table-cell office:value-type="float" office:value="349" calcext:value-type="float">
            <text:p>349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352" calcext:value-type="float">
            <text:p>352</text:p>
          </table:table-cell>
          <table:table-cell table:number-columns-repeated="9"/>
        </table:table-row>
        <table:table-row table:style-name="ro1">
          <table:table-cell office:value-type="float" office:value="358" calcext:value-type="float">
            <text:p>358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56" calcext:value-type="float">
            <text:p>356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352" calcext:value-type="float">
            <text:p>352</text:p>
          </table:table-cell>
          <table:table-cell table:number-columns-repeated="9"/>
        </table:table-row>
        <table:table-row table:style-name="ro1">
          <table:table-cell office:value-type="float" office:value="346" calcext:value-type="float">
            <text:p>346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float" office:value="355" calcext:value-type="float">
            <text:p>355</text:p>
          </table:table-cell>
          <table:table-cell table:number-columns-repeated="9"/>
        </table:table-row>
        <table:table-row table:style-name="ro1">
          <table:table-cell office:value-type="float" office:value="345" calcext:value-type="float">
            <text:p>345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office:value-type="float" office:value="357" calcext:value-type="float">
            <text:p>357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float" office:value="357" calcext:value-type="float">
            <text:p>357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9"/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9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9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float" office:value="354" calcext:value-type="float">
            <text:p>354</text:p>
          </table:table-cell>
          <table:table-cell table:number-columns-repeated="9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9"/>
        </table:table-row>
        <table:table-row table:style-name="ro1">
          <table:table-cell office:value-type="float" office:value="351" calcext:value-type="float">
            <text:p>351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float" office:value="343" calcext:value-type="float">
            <text:p>343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9"/>
        </table:table-row>
        <table:table-row table:style-name="ro1">
          <table:table-cell office:value-type="float" office:value="345" calcext:value-type="float">
            <text:p>345</text:p>
          </table:table-cell>
          <table:table-cell table:number-columns-repeated="9"/>
        </table:table-row>
        <table:table-row table:style-name="ro1">
          <table:table-cell office:value-type="float" office:value="345" calcext:value-type="float">
            <text:p>345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54" calcext:value-type="float">
            <text:p>354</text:p>
          </table:table-cell>
          <table:table-cell table:number-columns-repeated="9"/>
        </table:table-row>
        <table:table-row table:style-name="ro1">
          <table:table-cell office:value-type="float" office:value="349" calcext:value-type="float">
            <text:p>349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53" calcext:value-type="float">
            <text:p>353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float" office:value="356" calcext:value-type="float">
            <text:p>356</text:p>
          </table:table-cell>
          <table:table-cell table:number-columns-repeated="9"/>
        </table:table-row>
        <table:table-row table:style-name="ro1">
          <table:table-cell office:value-type="float" office:value="351" calcext:value-type="float">
            <text:p>351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49" calcext:value-type="float">
            <text:p>349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53" calcext:value-type="float">
            <text:p>353</text:p>
          </table:table-cell>
          <table:table-cell table:number-columns-repeated="9"/>
        </table:table-row>
        <table:table-row table:style-name="ro1">
          <table:table-cell office:value-type="float" office:value="345" calcext:value-type="float">
            <text:p>345</text:p>
          </table:table-cell>
          <table:table-cell table:number-columns-repeated="9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49" calcext:value-type="float">
            <text:p>349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9"/>
        </table:table-row>
      </table:table>
      <table:table table:name="Feuille2" table:style-name="ta1">
        <table:shapes>
          <draw:frame draw:z-index="0" draw:style-name="gr1" draw:text-style-name="P1" svg:width="16.438cm" svg:height="13.547cm" svg:x="14.455cm" svg:y="1.912cm">
            <draw:object draw:notify-on-update-of-ranges="Feuille2.C2:Feuille2.C360 Feuille2.D1:Feuille2.D1 Feuille2.D2:Feuille2.D36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ngle</text:p>
          </table:table-cell>
          <table:table-cell table:style-name="ce1" office:value-type="string" calcext:value-type="string">
            <text:p>class10</text:p>
          </table:table-cell>
          <table:table-cell table:style-name="ce1" office:value-type="string" calcext:value-type="string">
            <text:p>classtx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rd</text:p>
          </table:table-cell>
          <table:table-cell table:number-matrix-columns-spanned="1" table:number-matrix-rows-spanned="361" table:formula="of:=FREQUENCY([.A2:.A235];[.B2:.B362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1+[.B2]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+[.B3]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1+[.B4]"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+[.B5]"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+[.B6]"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+[.B7]"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table:formula="of:=1+[.B8]"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9]"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1+[.B10]"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+[.B11]"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2]"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3]"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+[.B14]"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1+[.B15]"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6]"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+[.B17]"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1+[.B18]"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+[.B19]"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20]" office:value-type="float" office:value="20" calcext:value-type="float">
            <text:p>20</text:p>
          </table:table-cell>
          <table:table-cell office:value-type="string" calcext:value-type="string">
            <text:p>20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+[.B21]"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1+[.B22]"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+[.B23]"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+[.B24]" office:value-type="float" office:value="24" calcext:value-type="float">
            <text:p>2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+[.B25]"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26]" office:value-type="float" office:value="26" calcext:value-type="float">
            <text:p>2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1+[.B27]"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1+[.B28]" office:value-type="float" office:value="28" calcext:value-type="float">
            <text:p>28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29]"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1+[.B30]" office:value-type="float" office:value="30" calcext:value-type="float">
            <text:p>30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table:formula="of:=1+[.B31]" office:value-type="float" office:value="31" calcext:value-type="float">
            <text:p>3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table:formula="of:=1+[.B32]"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1+[.B33]"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34]"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+[.B35]"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+[.B36]" office:value-type="float" office:value="36" calcext:value-type="float">
            <text:p>36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1+[.B37]"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1+[.B38]"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formula="of:=1+[.B39]"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40]"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41]" office:value-type="float" office:value="41" calcext:value-type="float">
            <text:p>4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1+[.B42]" office:value-type="float" office:value="42" calcext:value-type="float">
            <text:p>4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+[.B43]"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1+[.B44]"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45]"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+[.B46]"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1+[.B47]"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+[.B48]"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1+[.B49]"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+[.B50]"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51]"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52]"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1+[.B53]"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1+[.B54]"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+[.B55]"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+[.B56]"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1+[.B57]"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+[.B58]"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+[.B59]"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+[.B60]"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1+[.B61]"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+[.B62]"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+[.B63]"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+[.B64]"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+[.B65]"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+[.B66]"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+[.B67]"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1+[.B68]"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69]"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+[.B70]"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+[.B71]"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1+[.B72]"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+[.B73]"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74]"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1+[.B75]"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+[.B76]"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+[.B77]"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1+[.B78]"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table:formula="of:=1+[.B79]"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table:formula="of:=1+[.B80]"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1+[.B81]"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1+[.B82]"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table:formula="of:=1+[.B83]"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84]"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1+[.B85]" office:value-type="float" office:value="85" calcext:value-type="float">
            <text:p>8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86]"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+[.B87]" office:value-type="float" office:value="87" calcext:value-type="float">
            <text:p>8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1+[.B88]"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+[.B89]" office:value-type="float" office:value="89" calcext:value-type="float">
            <text:p>8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+[.B90]" office:value-type="float" office:value="90" calcext:value-type="float">
            <text:p>90</text:p>
          </table:table-cell>
          <table:table-cell office:value-type="string" calcext:value-type="string">
            <text:p>E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+[.B91]"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92]" office:value-type="float" office:value="92" calcext:value-type="float">
            <text:p>9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+[.B93]"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+[.B94]" office:value-type="float" office:value="94" calcext:value-type="float">
            <text:p>9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+[.B95]" office:value-type="float" office:value="95" calcext:value-type="float">
            <text:p>9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96]" office:value-type="float" office:value="96" calcext:value-type="float">
            <text:p>9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1+[.B97]" office:value-type="float" office:value="97" calcext:value-type="float">
            <text:p>9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table:formula="of:=1+[.B98]" office:value-type="float" office:value="98" calcext:value-type="float">
            <text:p>9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formula="of:=1+[.B99]"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1+[.B100]"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1+[.B101]" office:value-type="float" office:value="101" calcext:value-type="float">
            <text:p>10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table:formula="of:=1+[.B102]" office:value-type="float" office:value="102" calcext:value-type="float">
            <text:p>10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1+[.B103]" office:value-type="float" office:value="103" calcext:value-type="float">
            <text:p>10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04]" office:value-type="float" office:value="104" calcext:value-type="float">
            <text:p>10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+[.B105]" office:value-type="float" office:value="105" calcext:value-type="float">
            <text:p>10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06]" office:value-type="float" office:value="106" calcext:value-type="float">
            <text:p>10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+[.B107]" office:value-type="float" office:value="107" calcext:value-type="float">
            <text:p>10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+[.B108]" office:value-type="float" office:value="108" calcext:value-type="float">
            <text:p>10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1+[.B109]" office:value-type="float" office:value="109" calcext:value-type="float">
            <text:p>10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+[.B110]" office:value-type="float" office:value="110" calcext:value-type="float">
            <text:p>11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+[.B111]" office:value-type="float" office:value="111" calcext:value-type="float">
            <text:p>11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+[.B112]" office:value-type="float" office:value="112" calcext:value-type="float">
            <text:p>11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+[.B113]" office:value-type="float" office:value="113" calcext:value-type="float">
            <text:p>11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+[.B114]" office:value-type="float" office:value="114" calcext:value-type="float">
            <text:p>11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+[.B115]" office:value-type="float" office:value="115" calcext:value-type="float">
            <text:p>11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1+[.B116]" office:value-type="float" office:value="116" calcext:value-type="float">
            <text:p>11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1+[.B117]" office:value-type="float" office:value="117" calcext:value-type="float">
            <text:p>11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1+[.B118]" office:value-type="float" office:value="118" calcext:value-type="float">
            <text:p>11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19]" office:value-type="float" office:value="119" calcext:value-type="float">
            <text:p>11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+[.B120]" office:value-type="float" office:value="120" calcext:value-type="float">
            <text:p>12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table:formula="of:=1+[.B121]"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table:formula="of:=1+[.B122]" office:value-type="float" office:value="122" calcext:value-type="float">
            <text:p>12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1+[.B123]" office:value-type="float" office:value="123" calcext:value-type="float">
            <text:p>12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24]" office:value-type="float" office:value="124" calcext:value-type="float">
            <text:p>12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1+[.B125]" office:value-type="float" office:value="125" calcext:value-type="float">
            <text:p>12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26]" office:value-type="float" office:value="126" calcext:value-type="float">
            <text:p>12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27]" office:value-type="float" office:value="127" calcext:value-type="float">
            <text:p>12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table:formula="of:=1+[.B128]" office:value-type="float" office:value="128" calcext:value-type="float">
            <text:p>12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+[.B129]" office:value-type="float" office:value="129" calcext:value-type="float">
            <text:p>12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+[.B130]" office:value-type="float" office:value="130" calcext:value-type="float">
            <text:p>13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table:formula="of:=1+[.B131]" office:value-type="float" office:value="131" calcext:value-type="float">
            <text:p>13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table:formula="of:=1+[.B132]" office:value-type="float" office:value="132" calcext:value-type="float">
            <text:p>13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33]" office:value-type="float" office:value="133" calcext:value-type="float">
            <text:p>13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+[.B134]" office:value-type="float" office:value="134" calcext:value-type="float">
            <text:p>13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+[.B135]" office:value-type="float" office:value="135" calcext:value-type="float">
            <text:p>13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table:formula="of:=1+[.B136]" office:value-type="float" office:value="136" calcext:value-type="float">
            <text:p>13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1+[.B137]" office:value-type="float" office:value="137" calcext:value-type="float">
            <text:p>13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38]" office:value-type="float" office:value="138" calcext:value-type="float">
            <text:p>13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39]" office:value-type="float" office:value="139" calcext:value-type="float">
            <text:p>13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1+[.B140]" office:value-type="float" office:value="140" calcext:value-type="float">
            <text:p>14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+[.B141]" office:value-type="float" office:value="141" calcext:value-type="float">
            <text:p>14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+[.B142]" office:value-type="float" office:value="142" calcext:value-type="float">
            <text:p>14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1+[.B143]" office:value-type="float" office:value="143" calcext:value-type="float">
            <text:p>14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table:formula="of:=1+[.B144]" office:value-type="float" office:value="144" calcext:value-type="float">
            <text:p>14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+[.B145]" office:value-type="float" office:value="145" calcext:value-type="float">
            <text:p>14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table:formula="of:=1+[.B146]" office:value-type="float" office:value="146" calcext:value-type="float">
            <text:p>14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47]" office:value-type="float" office:value="147" calcext:value-type="float">
            <text:p>14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48]" office:value-type="float" office:value="148" calcext:value-type="float">
            <text:p>14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49]" office:value-type="float" office:value="149" calcext:value-type="float">
            <text:p>14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formula="of:=1+[.B150]" office:value-type="float" office:value="150" calcext:value-type="float">
            <text:p>15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formula="of:=1+[.B151]" office:value-type="float" office:value="151" calcext:value-type="float">
            <text:p>15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1+[.B152]" office:value-type="float" office:value="152" calcext:value-type="float">
            <text:p>15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1+[.B153]" office:value-type="float" office:value="153" calcext:value-type="float">
            <text:p>15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+[.B154]" office:value-type="float" office:value="154" calcext:value-type="float">
            <text:p>15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1+[.B155]" office:value-type="float" office:value="155" calcext:value-type="float">
            <text:p>15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1+[.B156]" office:value-type="float" office:value="156" calcext:value-type="float">
            <text:p>15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+[.B157]" office:value-type="float" office:value="157" calcext:value-type="float">
            <text:p>15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1+[.B158]" office:value-type="float" office:value="158" calcext:value-type="float">
            <text:p>15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+[.B159]" office:value-type="float" office:value="159" calcext:value-type="float">
            <text:p>15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table:formula="of:=1+[.B160]" office:value-type="float" office:value="160" calcext:value-type="float">
            <text:p>16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1+[.B161]" office:value-type="float" office:value="161" calcext:value-type="float">
            <text:p>16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1+[.B162]" office:value-type="float" office:value="162" calcext:value-type="float">
            <text:p>16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1+[.B163]" office:value-type="float" office:value="163" calcext:value-type="float">
            <text:p>16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1+[.B164]" office:value-type="float" office:value="164" calcext:value-type="float">
            <text:p>16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table:formula="of:=1+[.B165]" office:value-type="float" office:value="165" calcext:value-type="float">
            <text:p>16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66]" office:value-type="float" office:value="166" calcext:value-type="float">
            <text:p>16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1+[.B167]" office:value-type="float" office:value="167" calcext:value-type="float">
            <text:p>16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1+[.B168]" office:value-type="float" office:value="168" calcext:value-type="float">
            <text:p>16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1+[.B169]" office:value-type="float" office:value="169" calcext:value-type="float">
            <text:p>16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70]" office:value-type="float" office:value="170" calcext:value-type="float">
            <text:p>17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71]" office:value-type="float" office:value="171" calcext:value-type="float">
            <text:p>17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72]" office:value-type="float" office:value="172" calcext:value-type="float">
            <text:p>17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1+[.B173]" office:value-type="float" office:value="173" calcext:value-type="float">
            <text:p>17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74]" office:value-type="float" office:value="174" calcext:value-type="float">
            <text:p>17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75]" office:value-type="float" office:value="175" calcext:value-type="float">
            <text:p>17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76]" office:value-type="float" office:value="176" calcext:value-type="float">
            <text:p>17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77]" office:value-type="float" office:value="177" calcext:value-type="float">
            <text:p>17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1+[.B178]" office:value-type="float" office:value="178" calcext:value-type="float">
            <text:p>17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+[.B179]" office:value-type="float" office:value="179" calcext:value-type="float">
            <text:p>17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80]" office:value-type="float" office:value="180" calcext:value-type="float">
            <text:p>18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1+[.B181]" office:value-type="float" office:value="181" calcext:value-type="float">
            <text:p>18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82]" office:value-type="float" office:value="182" calcext:value-type="float">
            <text:p>18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83]" office:value-type="float" office:value="183" calcext:value-type="float">
            <text:p>18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1+[.B184]" office:value-type="float" office:value="184" calcext:value-type="float">
            <text:p>18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1+[.B185]" office:value-type="float" office:value="185" calcext:value-type="float">
            <text:p>18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86]" office:value-type="float" office:value="186" calcext:value-type="float">
            <text:p>18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1+[.B187]" office:value-type="float" office:value="187" calcext:value-type="float">
            <text:p>18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88]" office:value-type="float" office:value="188" calcext:value-type="float">
            <text:p>18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table:formula="of:=1+[.B189]" office:value-type="float" office:value="189" calcext:value-type="float">
            <text:p>18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+[.B190]" office:value-type="float" office:value="190" calcext:value-type="float">
            <text:p>19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table:formula="of:=1+[.B191]" office:value-type="float" office:value="191" calcext:value-type="float">
            <text:p>19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1+[.B192]" office:value-type="float" office:value="192" calcext:value-type="float">
            <text:p>19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93]" office:value-type="float" office:value="193" calcext:value-type="float">
            <text:p>19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94]" office:value-type="float" office:value="194" calcext:value-type="float">
            <text:p>19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+[.B195]" office:value-type="float" office:value="195" calcext:value-type="float">
            <text:p>19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96]" office:value-type="float" office:value="196" calcext:value-type="float">
            <text:p>19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1+[.B197]" office:value-type="float" office:value="197" calcext:value-type="float">
            <text:p>19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98]" office:value-type="float" office:value="198" calcext:value-type="float">
            <text:p>19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199]" office:value-type="float" office:value="199" calcext:value-type="float">
            <text:p>19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table:formula="of:=1+[.B200]" office:value-type="float" office:value="200" calcext:value-type="float">
            <text:p>20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1+[.B201]" office:value-type="float" office:value="201" calcext:value-type="float">
            <text:p>20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1+[.B202]" office:value-type="float" office:value="202" calcext:value-type="float">
            <text:p>20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1+[.B203]" office:value-type="float" office:value="203" calcext:value-type="float">
            <text:p>20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204]" office:value-type="float" office:value="204" calcext:value-type="float">
            <text:p>20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205]" office:value-type="float" office:value="205" calcext:value-type="float">
            <text:p>20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1+[.B206]" office:value-type="float" office:value="206" calcext:value-type="float">
            <text:p>20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1+[.B207]" office:value-type="float" office:value="207" calcext:value-type="float">
            <text:p>20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table:formula="of:=1+[.B208]" office:value-type="float" office:value="208" calcext:value-type="float">
            <text:p>20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1+[.B209]" office:value-type="float" office:value="209" calcext:value-type="float">
            <text:p>20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table:formula="of:=1+[.B210]" office:value-type="float" office:value="210" calcext:value-type="float">
            <text:p>21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table:formula="of:=1+[.B211]" office:value-type="float" office:value="211" calcext:value-type="float">
            <text:p>21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+[.B212]" office:value-type="float" office:value="212" calcext:value-type="float">
            <text:p>21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table:formula="of:=1+[.B213]" office:value-type="float" office:value="213" calcext:value-type="float">
            <text:p>21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table:formula="of:=1+[.B214]" office:value-type="float" office:value="214" calcext:value-type="float">
            <text:p>21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table:formula="of:=1+[.B215]" office:value-type="float" office:value="215" calcext:value-type="float">
            <text:p>21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table:formula="of:=1+[.B216]" office:value-type="float" office:value="216" calcext:value-type="float">
            <text:p>21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table:formula="of:=1+[.B217]" office:value-type="float" office:value="217" calcext:value-type="float">
            <text:p>21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1+[.B218]" office:value-type="float" office:value="218" calcext:value-type="float">
            <text:p>21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1+[.B219]" office:value-type="float" office:value="219" calcext:value-type="float">
            <text:p>21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table:formula="of:=1+[.B220]" office:value-type="float" office:value="220" calcext:value-type="float">
            <text:p>22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1+[.B221]" office:value-type="float" office:value="221" calcext:value-type="float">
            <text:p>22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1+[.B222]" office:value-type="float" office:value="222" calcext:value-type="float">
            <text:p>22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table:formula="of:=1+[.B223]" office:value-type="float" office:value="223" calcext:value-type="float">
            <text:p>22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+[.B224]" office:value-type="float" office:value="224" calcext:value-type="float">
            <text:p>22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1+[.B225]" office:value-type="float" office:value="225" calcext:value-type="float">
            <text:p>22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1+[.B226]" office:value-type="float" office:value="226" calcext:value-type="float">
            <text:p>22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table:formula="of:=1+[.B227]" office:value-type="float" office:value="227" calcext:value-type="float">
            <text:p>22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table:formula="of:=1+[.B228]" office:value-type="float" office:value="228" calcext:value-type="float">
            <text:p>22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1+[.B229]" office:value-type="float" office:value="229" calcext:value-type="float">
            <text:p>22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1+[.B230]" office:value-type="float" office:value="230" calcext:value-type="float">
            <text:p>23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1+[.B231]" office:value-type="float" office:value="231" calcext:value-type="float">
            <text:p>23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table:formula="of:=1+[.B232]" office:value-type="float" office:value="232" calcext:value-type="float">
            <text:p>23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+[.B233]" office:value-type="float" office:value="233" calcext:value-type="float">
            <text:p>23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1+[.B234]" office:value-type="float" office:value="234" calcext:value-type="float">
            <text:p>23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35]" office:value-type="float" office:value="235" calcext:value-type="float">
            <text:p>23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36]" office:value-type="float" office:value="236" calcext:value-type="float">
            <text:p>23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37]" office:value-type="float" office:value="237" calcext:value-type="float">
            <text:p>23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38]" office:value-type="float" office:value="238" calcext:value-type="float">
            <text:p>23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39]" office:value-type="float" office:value="239" calcext:value-type="float">
            <text:p>23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40]" office:value-type="float" office:value="240" calcext:value-type="float">
            <text:p>24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41]" office:value-type="float" office:value="241" calcext:value-type="float">
            <text:p>24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42]" office:value-type="float" office:value="242" calcext:value-type="float">
            <text:p>24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43]" office:value-type="float" office:value="243" calcext:value-type="float">
            <text:p>24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44]" office:value-type="float" office:value="244" calcext:value-type="float">
            <text:p>24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45]" office:value-type="float" office:value="245" calcext:value-type="float">
            <text:p>24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46]" office:value-type="float" office:value="246" calcext:value-type="float">
            <text:p>24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47]" office:value-type="float" office:value="247" calcext:value-type="float">
            <text:p>24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48]" office:value-type="float" office:value="248" calcext:value-type="float">
            <text:p>24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49]" office:value-type="float" office:value="249" calcext:value-type="float">
            <text:p>24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50]" office:value-type="float" office:value="250" calcext:value-type="float">
            <text:p>25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51]" office:value-type="float" office:value="251" calcext:value-type="float">
            <text:p>25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52]" office:value-type="float" office:value="252" calcext:value-type="float">
            <text:p>25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53]" office:value-type="float" office:value="253" calcext:value-type="float">
            <text:p>25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54]" office:value-type="float" office:value="254" calcext:value-type="float">
            <text:p>25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55]" office:value-type="float" office:value="255" calcext:value-type="float">
            <text:p>25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56]" office:value-type="float" office:value="256" calcext:value-type="float">
            <text:p>25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57]" office:value-type="float" office:value="257" calcext:value-type="float">
            <text:p>25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58]" office:value-type="float" office:value="258" calcext:value-type="float">
            <text:p>25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59]" office:value-type="float" office:value="259" calcext:value-type="float">
            <text:p>25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60]" office:value-type="float" office:value="260" calcext:value-type="float">
            <text:p>26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61]" office:value-type="float" office:value="261" calcext:value-type="float">
            <text:p>26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62]" office:value-type="float" office:value="262" calcext:value-type="float">
            <text:p>26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63]" office:value-type="float" office:value="263" calcext:value-type="float">
            <text:p>26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64]" office:value-type="float" office:value="264" calcext:value-type="float">
            <text:p>26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65]" office:value-type="float" office:value="265" calcext:value-type="float">
            <text:p>26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66]" office:value-type="float" office:value="266" calcext:value-type="float">
            <text:p>26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67]" office:value-type="float" office:value="267" calcext:value-type="float">
            <text:p>26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68]" office:value-type="float" office:value="268" calcext:value-type="float">
            <text:p>26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69]" office:value-type="float" office:value="269" calcext:value-type="float">
            <text:p>26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70]" office:value-type="float" office:value="270" calcext:value-type="float">
            <text:p>270</text:p>
          </table:table-cell>
          <table:table-cell office:value-type="string" calcext:value-type="string">
            <text:p>Oue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71]" office:value-type="float" office:value="271" calcext:value-type="float">
            <text:p>27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72]" office:value-type="float" office:value="272" calcext:value-type="float">
            <text:p>27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73]" office:value-type="float" office:value="273" calcext:value-type="float">
            <text:p>27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74]" office:value-type="float" office:value="274" calcext:value-type="float">
            <text:p>27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75]" office:value-type="float" office:value="275" calcext:value-type="float">
            <text:p>27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76]" office:value-type="float" office:value="276" calcext:value-type="float">
            <text:p>27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77]" office:value-type="float" office:value="277" calcext:value-type="float">
            <text:p>27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78]" office:value-type="float" office:value="278" calcext:value-type="float">
            <text:p>27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79]" office:value-type="float" office:value="279" calcext:value-type="float">
            <text:p>27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80]" office:value-type="float" office:value="280" calcext:value-type="float">
            <text:p>28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81]" office:value-type="float" office:value="281" calcext:value-type="float">
            <text:p>28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82]" office:value-type="float" office:value="282" calcext:value-type="float">
            <text:p>28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83]" office:value-type="float" office:value="283" calcext:value-type="float">
            <text:p>28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84]" office:value-type="float" office:value="284" calcext:value-type="float">
            <text:p>28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85]" office:value-type="float" office:value="285" calcext:value-type="float">
            <text:p>28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86]" office:value-type="float" office:value="286" calcext:value-type="float">
            <text:p>28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87]" office:value-type="float" office:value="287" calcext:value-type="float">
            <text:p>28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88]" office:value-type="float" office:value="288" calcext:value-type="float">
            <text:p>28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89]" office:value-type="float" office:value="289" calcext:value-type="float">
            <text:p>28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90]" office:value-type="float" office:value="290" calcext:value-type="float">
            <text:p>29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91]" office:value-type="float" office:value="291" calcext:value-type="float">
            <text:p>29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92]" office:value-type="float" office:value="292" calcext:value-type="float">
            <text:p>29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93]" office:value-type="float" office:value="293" calcext:value-type="float">
            <text:p>29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94]" office:value-type="float" office:value="294" calcext:value-type="float">
            <text:p>29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95]" office:value-type="float" office:value="295" calcext:value-type="float">
            <text:p>29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96]" office:value-type="float" office:value="296" calcext:value-type="float">
            <text:p>29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97]" office:value-type="float" office:value="297" calcext:value-type="float">
            <text:p>29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98]" office:value-type="float" office:value="298" calcext:value-type="float">
            <text:p>29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299]" office:value-type="float" office:value="299" calcext:value-type="float">
            <text:p>29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00]" office:value-type="float" office:value="300" calcext:value-type="float">
            <text:p>30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01]" office:value-type="float" office:value="301" calcext:value-type="float">
            <text:p>30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02]" office:value-type="float" office:value="302" calcext:value-type="float">
            <text:p>30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03]" office:value-type="float" office:value="303" calcext:value-type="float">
            <text:p>30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04]" office:value-type="float" office:value="304" calcext:value-type="float">
            <text:p>30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05]" office:value-type="float" office:value="305" calcext:value-type="float">
            <text:p>30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06]" office:value-type="float" office:value="306" calcext:value-type="float">
            <text:p>30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07]" office:value-type="float" office:value="307" calcext:value-type="float">
            <text:p>30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08]" office:value-type="float" office:value="308" calcext:value-type="float">
            <text:p>30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09]" office:value-type="float" office:value="309" calcext:value-type="float">
            <text:p>30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10]" office:value-type="float" office:value="310" calcext:value-type="float">
            <text:p>31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11]" office:value-type="float" office:value="311" calcext:value-type="float">
            <text:p>31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12]" office:value-type="float" office:value="312" calcext:value-type="float">
            <text:p>31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13]" office:value-type="float" office:value="313" calcext:value-type="float">
            <text:p>31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14]" office:value-type="float" office:value="314" calcext:value-type="float">
            <text:p>31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15]" office:value-type="float" office:value="315" calcext:value-type="float">
            <text:p>31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16]" office:value-type="float" office:value="316" calcext:value-type="float">
            <text:p>31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17]" office:value-type="float" office:value="317" calcext:value-type="float">
            <text:p>31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18]" office:value-type="float" office:value="318" calcext:value-type="float">
            <text:p>31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19]" office:value-type="float" office:value="319" calcext:value-type="float">
            <text:p>31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20]" office:value-type="float" office:value="320" calcext:value-type="float">
            <text:p>320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1+[.B321]" office:value-type="float" office:value="321" calcext:value-type="float">
            <text:p>32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22]" office:value-type="float" office:value="322" calcext:value-type="float">
            <text:p>32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23]" office:value-type="float" office:value="323" calcext:value-type="float">
            <text:p>32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24]" office:value-type="float" office:value="324" calcext:value-type="float">
            <text:p>32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25]" office:value-type="float" office:value="325" calcext:value-type="float">
            <text:p>32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26]" office:value-type="float" office:value="326" calcext:value-type="float">
            <text:p>32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27]" office:value-type="float" office:value="327" calcext:value-type="float">
            <text:p>32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28]" office:value-type="float" office:value="328" calcext:value-type="float">
            <text:p>32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29]" office:value-type="float" office:value="329" calcext:value-type="float">
            <text:p>32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30]" office:value-type="float" office:value="330" calcext:value-type="float">
            <text:p>33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31]" office:value-type="float" office:value="331" calcext:value-type="float">
            <text:p>33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32]" office:value-type="float" office:value="332" calcext:value-type="float">
            <text:p>33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33]" office:value-type="float" office:value="333" calcext:value-type="float">
            <text:p>333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1+[.B334]" office:value-type="float" office:value="334" calcext:value-type="float">
            <text:p>33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35]" office:value-type="float" office:value="335" calcext:value-type="float">
            <text:p>33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36]" office:value-type="float" office:value="336" calcext:value-type="float">
            <text:p>336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1+[.B337]" office:value-type="float" office:value="337" calcext:value-type="float">
            <text:p>33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38]" office:value-type="float" office:value="338" calcext:value-type="float">
            <text:p>338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1+[.B339]" office:value-type="float" office:value="339" calcext:value-type="float">
            <text:p>33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40]" office:value-type="float" office:value="340" calcext:value-type="float">
            <text:p>340</text:p>
          </table:table-cell>
          <table:table-cell office:value-type="string" calcext:value-type="string">
            <text:p>-20°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formula="of:=1+[.B341]" office:value-type="float" office:value="341" calcext:value-type="float">
            <text:p>34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1+[.B342]" office:value-type="float" office:value="342" calcext:value-type="float">
            <text:p>34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1+[.B343]" office:value-type="float" office:value="343" calcext:value-type="float">
            <text:p>343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1+[.B344]" office:value-type="float" office:value="344" calcext:value-type="float">
            <text:p>34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1+[.B345]" office:value-type="float" office:value="345" calcext:value-type="float">
            <text:p>34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formula="of:=1+[.B346]" office:value-type="float" office:value="346" calcext:value-type="float">
            <text:p>346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1+[.B347]" office:value-type="float" office:value="347" calcext:value-type="float">
            <text:p>347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1+[.B348]" office:value-type="float" office:value="348" calcext:value-type="float">
            <text:p>348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1+[.B349]" office:value-type="float" office:value="349" calcext:value-type="float">
            <text:p>349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1+[.B350]" office:value-type="float" office:value="350" calcext:value-type="float">
            <text:p>350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formula="of:=1+[.B351]" office:value-type="float" office:value="351" calcext:value-type="float">
            <text:p>351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1+[.B352]" office:value-type="float" office:value="352" calcext:value-type="float">
            <text:p>35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1+[.B353]" office:value-type="float" office:value="353" calcext:value-type="float">
            <text:p>353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1+[.B354]" office:value-type="float" office:value="354" calcext:value-type="float">
            <text:p>354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1+[.B355]" office:value-type="float" office:value="355" calcext:value-type="float">
            <text:p>355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1+[.B356]" office:value-type="float" office:value="356" calcext:value-type="float">
            <text:p>35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formula="of:=1+[.B357]" office:value-type="float" office:value="357" calcext:value-type="float">
            <text:p>357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1+[.B358]" office:value-type="float" office:value="358" calcext:value-type="float">
            <text:p>358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1+[.B359]" office:value-type="float" office:value="359" calcext:value-type="float">
            <text:p>35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1+[.B360]" office:value-type="float" office:value="360" calcext:value-type="float">
            <text:p>360</text:p>
          </table:table-cell>
          <table:table-cell office:value-type="string" calcext:value-type="string">
            <text:p>0°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</table:table-row>
      </table:table>
      <table:table table:name="Feuille3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angle</text:p>
          </table:table-cell>
          <table:table-cell office:value-type="string" calcext:value-type="string">
            <text:p>accoler</text:p>
          </table:table-cell>
          <table:table-cell office:value-type="string" calcext:value-type="string">
            <text:p>terrain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perimetr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44.72</text:p>
          </table:table-cell>
          <table:table-cell office:value-type="string" calcext:value-type="string">
            <text:p>26.6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54.21</text:p>
          </table:table-cell>
          <table:table-cell office:value-type="string" calcext:value-type="string">
            <text:p>28.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37.27</text:p>
          </table:table-cell>
          <table:table-cell office:value-type="string" calcext:value-type="string">
            <text:p>25.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65.05</text:p>
          </table:table-cell>
          <table:table-cell office:value-type="string" calcext:value-type="string">
            <text:p>31.41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16.26</text:p>
          </table:table-cell>
          <table:table-cell office:value-type="string" calcext:value-type="string">
            <text:p>15.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18.97</text:p>
          </table:table-cell>
          <table:table-cell office:value-type="string" calcext:value-type="string">
            <text:p>17.2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27.1</text:p>
          </table:table-cell>
          <table:table-cell office:value-type="string" calcext:value-type="string">
            <text:p>20.4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4.41</text:p>
          </table:table-cell>
          <table:table-cell office:value-type="string" calcext:value-type="string">
            <text:p>18.8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30.71</text:p>
          </table:table-cell>
          <table:table-cell office:value-type="string" calcext:value-type="string">
            <text:p>22.9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15.71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3.73</text:p>
          </table:table-cell>
          <table:table-cell office:value-type="string" calcext:value-type="string">
            <text:p>18.8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2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61.69</text:p>
          </table:table-cell>
          <table:table-cell office:value-type="string" calcext:value-type="string">
            <text:p>31.4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20.4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6.61</text:p>
          </table:table-cell>
          <table:table-cell office:value-type="string" calcext:value-type="string">
            <text:p>23.5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20.4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8.98</text:p>
          </table:table-cell>
          <table:table-cell office:value-type="string" calcext:value-type="string">
            <text:p>17.2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7.97</text:p>
          </table:table-cell>
          <table:table-cell office:value-type="string" calcext:value-type="string">
            <text:p>23.5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52.88</text:p>
          </table:table-cell>
          <table:table-cell office:value-type="string" calcext:value-type="string">
            <text:p>29.8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6.61</text:p>
          </table:table-cell>
          <table:table-cell office:value-type="string" calcext:value-type="string">
            <text:p>23.5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2.2</text:p>
          </table:table-cell>
          <table:table-cell office:value-type="string" calcext:value-type="string">
            <text:p>14.1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40.68</text:p>
          </table:table-cell>
          <table:table-cell office:value-type="string" calcext:value-type="string">
            <text:p>25.1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20.4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4.24</text:p>
          </table:table-cell>
          <table:table-cell office:value-type="string" calcext:value-type="string">
            <text:p>15.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1.69</text:p>
          </table:table-cell>
          <table:table-cell office:value-type="string" calcext:value-type="string">
            <text:p>18.8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7.29</text:p>
          </table:table-cell>
          <table:table-cell office:value-type="string" calcext:value-type="string">
            <text:p>25.1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10.17</text:p>
          </table:table-cell>
          <table:table-cell office:value-type="string" calcext:value-type="string">
            <text:p>12.5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15.7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43.39</text:p>
          </table:table-cell>
          <table:table-cell office:value-type="string" calcext:value-type="string">
            <text:p>25.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4.41</text:p>
          </table:table-cell>
          <table:table-cell office:value-type="string" calcext:value-type="string">
            <text:p>18.8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4.41</text:p>
          </table:table-cell>
          <table:table-cell office:value-type="string" calcext:value-type="string">
            <text:p>18.8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8.47</text:p>
          </table:table-cell>
          <table:table-cell office:value-type="string" calcext:value-type="string">
            <text:p>20.4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2.5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2.5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2.5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9.4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9.4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3.73</text:p>
          </table:table-cell>
          <table:table-cell office:value-type="string" calcext:value-type="string">
            <text:p>18.8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15.7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15.7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9.4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6.61</text:p>
          </table:table-cell>
          <table:table-cell office:value-type="string" calcext:value-type="string">
            <text:p>23.5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2.54</text:p>
          </table:table-cell>
          <table:table-cell office:value-type="string" calcext:value-type="string">
            <text:p>21.9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2.54</text:p>
          </table:table-cell>
          <table:table-cell office:value-type="string" calcext:value-type="string">
            <text:p>21.9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6.61</text:p>
          </table:table-cell>
          <table:table-cell office:value-type="string" calcext:value-type="string">
            <text:p>23.5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20.4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8.47</text:p>
          </table:table-cell>
          <table:table-cell office:value-type="string" calcext:value-type="string">
            <text:p>20.4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2.5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2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6.95</text:p>
          </table:table-cell>
          <table:table-cell office:value-type="string" calcext:value-type="string">
            <text:p>15.7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2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6.61</text:p>
          </table:table-cell>
          <table:table-cell office:value-type="string" calcext:value-type="string">
            <text:p>23.5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2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8.47</text:p>
          </table:table-cell>
          <table:table-cell office:value-type="string" calcext:value-type="string">
            <text:p>20.4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42.71</text:p>
          </table:table-cell>
          <table:table-cell office:value-type="string" calcext:value-type="string">
            <text:p>25.1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6.95</text:p>
          </table:table-cell>
          <table:table-cell office:value-type="string" calcext:value-type="string">
            <text:p>15.7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6.95</text:p>
          </table:table-cell>
          <table:table-cell office:value-type="string" calcext:value-type="string">
            <text:p>15.7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43.39</text:p>
          </table:table-cell>
          <table:table-cell office:value-type="string" calcext:value-type="string">
            <text:p>25.1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0.17</text:p>
          </table:table-cell>
          <table:table-cell office:value-type="string" calcext:value-type="string">
            <text:p>12.5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1.69</text:p>
          </table:table-cell>
          <table:table-cell office:value-type="string" calcext:value-type="string">
            <text:p>18.8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6.61</text:p>
          </table:table-cell>
          <table:table-cell office:value-type="string" calcext:value-type="string">
            <text:p>23.5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15.7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3.73</text:p>
          </table:table-cell>
          <table:table-cell office:value-type="string" calcext:value-type="string">
            <text:p>18.8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32.5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2.5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20.4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0.51</text:p>
          </table:table-cell>
          <table:table-cell office:value-type="string" calcext:value-type="string">
            <text:p>21.9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42.71</text:p>
          </table:table-cell>
          <table:table-cell office:value-type="string" calcext:value-type="string">
            <text:p>25.1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2.54</text:p>
          </table:table-cell>
          <table:table-cell office:value-type="string" calcext:value-type="string">
            <text:p>21.9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15.7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15.7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15.7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8.47</text:p>
          </table:table-cell>
          <table:table-cell office:value-type="string" calcext:value-type="string">
            <text:p>20.4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3.73</text:p>
          </table:table-cell>
          <table:table-cell office:value-type="string" calcext:value-type="string">
            <text:p>18.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6.61</text:p>
          </table:table-cell>
          <table:table-cell office:value-type="string" calcext:value-type="string">
            <text:p>23.5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47.46</text:p>
          </table:table-cell>
          <table:table-cell office:value-type="string" calcext:value-type="string">
            <text:p>26.7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3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0.51</text:p>
          </table:table-cell>
          <table:table-cell office:value-type="string" calcext:value-type="string">
            <text:p>22.0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3.73</text:p>
          </table:table-cell>
          <table:table-cell office:value-type="string" calcext:value-type="string">
            <text:p>18.8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7.8</text:p>
          </table:table-cell>
          <table:table-cell office:value-type="string" calcext:value-type="string">
            <text:p>20.1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3.9</text:p>
          </table:table-cell>
          <table:table-cell office:value-type="string" calcext:value-type="string">
            <text:p>14.2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6.61</text:p>
          </table:table-cell>
          <table:table-cell office:value-type="string" calcext:value-type="string">
            <text:p>15.5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1.53</text:p>
          </table:table-cell>
          <table:table-cell office:value-type="string" calcext:value-type="string">
            <text:p>12.9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2.03</text:p>
          </table:table-cell>
          <table:table-cell office:value-type="string" calcext:value-type="string">
            <text:p>17.9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8.81</text:p>
          </table:table-cell>
          <table:table-cell office:value-type="string" calcext:value-type="string">
            <text:p>20.5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2.54</text:p>
          </table:table-cell>
          <table:table-cell office:value-type="string" calcext:value-type="string">
            <text:p>13.5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0.68</text:p>
          </table:table-cell>
          <table:table-cell office:value-type="string" calcext:value-type="string">
            <text:p>17.3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7.63</text:p>
          </table:table-cell>
          <table:table-cell office:value-type="string" calcext:value-type="string">
            <text:p>16.0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4.41</text:p>
          </table:table-cell>
          <table:table-cell office:value-type="string" calcext:value-type="string">
            <text:p>20.4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3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20.4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0.85</text:p>
          </table:table-cell>
          <table:table-cell office:value-type="string" calcext:value-type="string">
            <text:p>12.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7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81.36</text:p>
          </table:table-cell>
          <table:table-cell office:value-type="string" calcext:value-type="string">
            <text:p>34.63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1.69</text:p>
          </table:table-cell>
          <table:table-cell office:value-type="string" calcext:value-type="string">
            <text:p>18.88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3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8.98</text:p>
          </table:table-cell>
          <table:table-cell office:value-type="string" calcext:value-type="string">
            <text:p>17.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15.7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15.7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0.17</text:p>
          </table:table-cell>
          <table:table-cell office:value-type="string" calcext:value-type="string">
            <text:p>12.5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42.71</text:p>
          </table:table-cell>
          <table:table-cell office:value-type="string" calcext:value-type="string">
            <text:p>25.17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15.73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20.44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3.73</text:p>
          </table:table-cell>
          <table:table-cell office:value-type="string" calcext:value-type="string">
            <text:p>18.8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32.54</text:p>
          </table:table-cell>
          <table:table-cell office:value-type="string" calcext:value-type="string">
            <text:p>22.0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8.98</text:p>
          </table:table-cell>
          <table:table-cell office:value-type="string" calcext:value-type="string">
            <text:p>17.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6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2.54</text:p>
          </table:table-cell>
          <table:table-cell office:value-type="string" calcext:value-type="string">
            <text:p>22.0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40.68</text:p>
          </table:table-cell>
          <table:table-cell office:value-type="string" calcext:value-type="string">
            <text:p>25.1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20.4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2.54</text:p>
          </table:table-cell>
          <table:table-cell office:value-type="string" calcext:value-type="string">
            <text:p>22.0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2.54</text:p>
          </table:table-cell>
          <table:table-cell office:value-type="string" calcext:value-type="string">
            <text:p>22.0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15.73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44.75</text:p>
          </table:table-cell>
          <table:table-cell office:value-type="string" calcext:value-type="string">
            <text:p>26.73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37.97</text:p>
          </table:table-cell>
          <table:table-cell office:value-type="string" calcext:value-type="string">
            <text:p>23.6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2.54</text:p>
          </table:table-cell>
          <table:table-cell office:value-type="string" calcext:value-type="string">
            <text:p>22.0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3.73</text:p>
          </table:table-cell>
          <table:table-cell office:value-type="string" calcext:value-type="string">
            <text:p>18.87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8.47</text:p>
          </table:table-cell>
          <table:table-cell office:value-type="string" calcext:value-type="string">
            <text:p>20.4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32.54</text:p>
          </table:table-cell>
          <table:table-cell office:value-type="string" calcext:value-type="string">
            <text:p>22.0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20.44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5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47.46</text:p>
          </table:table-cell>
          <table:table-cell office:value-type="string" calcext:value-type="string">
            <text:p>26.73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47.46</text:p>
          </table:table-cell>
          <table:table-cell office:value-type="string" calcext:value-type="string">
            <text:p>26.7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2.54</text:p>
          </table:table-cell>
          <table:table-cell office:value-type="string" calcext:value-type="string">
            <text:p>22.0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42.71</text:p>
          </table:table-cell>
          <table:table-cell office:value-type="string" calcext:value-type="string">
            <text:p>25.16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23.73</text:p>
          </table:table-cell>
          <table:table-cell office:value-type="string" calcext:value-type="string">
            <text:p>18.86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6.61</text:p>
          </table:table-cell>
          <table:table-cell office:value-type="string" calcext:value-type="string">
            <text:p>23.6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3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42.71</text:p>
          </table:table-cell>
          <table:table-cell office:value-type="string" calcext:value-type="string">
            <text:p>25.19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42.71</text:p>
          </table:table-cell>
          <table:table-cell office:value-type="string" calcext:value-type="string">
            <text:p>25.19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70.51</text:p>
          </table:table-cell>
          <table:table-cell office:value-type="string" calcext:value-type="string">
            <text:p>32.9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47.46</text:p>
          </table:table-cell>
          <table:table-cell office:value-type="string" calcext:value-type="string">
            <text:p>26.7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10.85</text:p>
          </table:table-cell>
          <table:table-cell office:value-type="string" calcext:value-type="string">
            <text:p>12.57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34.24</text:p>
          </table:table-cell>
          <table:table-cell office:value-type="string" calcext:value-type="string">
            <text:p>22.34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13.9</text:p>
          </table:table-cell>
          <table:table-cell office:value-type="string" calcext:value-type="string">
            <text:p>14.2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13.9</text:p>
          </table:table-cell>
          <table:table-cell office:value-type="string" calcext:value-type="string">
            <text:p>14.23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13.9</text:p>
          </table:table-cell>
          <table:table-cell office:value-type="string" calcext:value-type="string">
            <text:p>14.2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13.9</text:p>
          </table:table-cell>
          <table:table-cell office:value-type="string" calcext:value-type="string">
            <text:p>14.23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24.75</text:p>
          </table:table-cell>
          <table:table-cell office:value-type="string" calcext:value-type="string">
            <text:p>18.99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6.95</text:p>
          </table:table-cell>
          <table:table-cell office:value-type="string" calcext:value-type="string">
            <text:p>15.7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2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4.41</text:p>
          </table:table-cell>
          <table:table-cell office:value-type="string" calcext:value-type="string">
            <text:p>18.87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8.47</text:p>
          </table:table-cell>
          <table:table-cell office:value-type="string" calcext:value-type="string">
            <text:p>20.44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5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2.5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4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15.7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28.47</text:p>
          </table:table-cell>
          <table:table-cell office:value-type="string" calcext:value-type="string">
            <text:p>20.43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10.17</text:p>
          </table:table-cell>
          <table:table-cell office:value-type="string" calcext:value-type="string">
            <text:p>12.56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15.7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8.47</text:p>
          </table:table-cell>
          <table:table-cell office:value-type="string" calcext:value-type="string">
            <text:p>20.43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29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4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9.83</text:p>
          </table:table-cell>
          <table:table-cell office:value-type="string" calcext:value-type="string">
            <text:p>11.97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6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0.85</text:p>
          </table:table-cell>
          <table:table-cell office:value-type="string" calcext:value-type="string">
            <text:p>12.58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6.95</text:p>
          </table:table-cell>
          <table:table-cell office:value-type="string" calcext:value-type="string">
            <text:p>15.7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5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3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29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29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29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6.95</text:p>
          </table:table-cell>
          <table:table-cell office:value-type="string" calcext:value-type="string">
            <text:p>15.7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3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29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4.41</text:p>
          </table:table-cell>
          <table:table-cell office:value-type="string" calcext:value-type="string">
            <text:p>18.86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6.95</text:p>
          </table:table-cell>
          <table:table-cell office:value-type="string" calcext:value-type="string">
            <text:p>15.7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4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2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29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6.95</text:p>
          </table:table-cell>
          <table:table-cell office:value-type="string" calcext:value-type="string">
            <text:p>15.7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15.7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5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10.85</text:p>
          </table:table-cell>
          <table:table-cell office:value-type="string" calcext:value-type="string">
            <text:p>12.58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3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10.85</text:p>
          </table:table-cell>
          <table:table-cell office:value-type="string" calcext:value-type="string">
            <text:p>12.59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0.85</text:p>
          </table:table-cell>
          <table:table-cell office:value-type="string" calcext:value-type="string">
            <text:p>12.5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8.98</text:p>
          </table:table-cell>
          <table:table-cell office:value-type="string" calcext:value-type="string">
            <text:p>17.29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3.73</text:p>
          </table:table-cell>
          <table:table-cell office:value-type="string" calcext:value-type="string">
            <text:p>18.86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2.54</text:p>
          </table:table-cell>
          <table:table-cell office:value-type="string" calcext:value-type="string">
            <text:p>22.0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8.47</text:p>
          </table:table-cell>
          <table:table-cell office:value-type="string" calcext:value-type="string">
            <text:p>20.46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0.34</text:p>
          </table:table-cell>
          <table:table-cell office:value-type="string" calcext:value-type="string">
            <text:p>17.3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8.47</text:p>
          </table:table-cell>
          <table:table-cell office:value-type="string" calcext:value-type="string">
            <text:p>20.46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3.73</text:p>
          </table:table-cell>
          <table:table-cell office:value-type="string" calcext:value-type="string">
            <text:p>18.8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15.74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7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2.54</text:p>
          </table:table-cell>
          <table:table-cell office:value-type="string" calcext:value-type="string">
            <text:p>22.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54.24</text:p>
          </table:table-cell>
          <table:table-cell office:value-type="string" calcext:value-type="string">
            <text:p>28.3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0.51</text:p>
          </table:table-cell>
          <table:table-cell office:value-type="string" calcext:value-type="string">
            <text:p>21.99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52.2</text:p>
          </table:table-cell>
          <table:table-cell office:value-type="string" calcext:value-type="string">
            <text:p>28.28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argile</text:p>
          </table:table-cell>
          <table:table-cell office:value-type="string" calcext:value-type="string">
            <text:p>109.83</text:p>
          </table:table-cell>
          <table:table-cell office:value-type="string" calcext:value-type="string">
            <text:p>42.4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20.4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44.75</text:p>
          </table:table-cell>
          <table:table-cell office:value-type="string" calcext:value-type="string">
            <text:p>26.75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47.46</text:p>
          </table:table-cell>
          <table:table-cell office:value-type="string" calcext:value-type="string">
            <text:p>26.7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8.1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9.43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9.43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20.43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5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8.14</text:p>
          </table:table-cell>
          <table:table-cell office:value-type="string" calcext:value-type="string">
            <text:p>11.0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5.42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7.8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4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0.17</text:p>
          </table:table-cell>
          <table:table-cell office:value-type="string" calcext:value-type="string">
            <text:p>12.57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0.17</text:p>
          </table:table-cell>
          <table:table-cell office:value-type="string" calcext:value-type="string">
            <text:p>12.57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8.1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3.73</text:p>
          </table:table-cell>
          <table:table-cell office:value-type="string" calcext:value-type="string">
            <text:p>18.88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4.16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9.44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7.86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9.44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8.14</text:p>
          </table:table-cell>
          <table:table-cell office:value-type="string" calcext:value-type="string">
            <text:p>11.0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9.44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3.73</text:p>
          </table:table-cell>
          <table:table-cell office:value-type="string" calcext:value-type="string">
            <text:p>18.87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3.73</text:p>
          </table:table-cell>
          <table:table-cell office:value-type="string" calcext:value-type="string">
            <text:p>18.87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4.8</text:p>
          </table:table-cell>
          <table:table-cell office:value-type="string" calcext:value-type="string">
            <text:p>8.4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15.74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32.54</text:p>
          </table:table-cell>
          <table:table-cell office:value-type="string" calcext:value-type="string">
            <text:p>22.0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20.44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37.97</text:p>
          </table:table-cell>
          <table:table-cell office:value-type="string" calcext:value-type="string">
            <text:p>23.6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rès</text:p>
          </table:table-cell>
          <table:table-cell office:value-type="string" calcext:value-type="string">
            <text:p>28.47</text:p>
          </table:table-cell>
          <table:table-cell office:value-type="string" calcext:value-type="string">
            <text:p>20.45</text:p>
          </table:table-cell>
        </table:table-row>
      </table:table>
      <table:named-expressions/>
      <table:database-ranges>
        <table:database-range table:name="__Anonymous_Sheet_DB__1" table:target-range-address="Feuille2.A1:Feuille2.A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3">00/00/0000</text:date>, <text:time style:data-style-name="N2" text:time-value="22:26:42.1149472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11:45:18.377667889</meta:creation-date>
    <dc:date>2016-01-23T22:30:00.083366751</dc:date>
    <meta:editing-duration>PT2H16M7S</meta:editing-duration>
    <meta:editing-cycles>10</meta:editing-cycles>
    <meta:generator>LibreOffice/4.2.8.2$Linux_x86 LibreOffice_project/420m0$Build-2</meta:generator>
    <meta:document-statistic meta:table-count="3" meta:cell-count="28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true" chart:minimum="1" chart:maximum="51" chart:interval-major="10" chart:reverse-direction="false" text:line-break="false" chart:link-data-style-to-source="true" chart:axis-position="1"/>
      <style:graphic-properties draw:stroke="none" svg:stroke-color="#b3b3b3"/>
      <style:text-properties fo:color="#6666ff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439cm" svg:height="13.548cm" xlink:href=".." xlink:type="simple" chart:class="chart:filled-radar" chart:style-name="ch1">
        <chart:plot-area chart:style-name="ch2" table:cell-range-address="Feuille2.C2:Feuille2.D360 Feuille2.D1:Feuille2.D1" chart:data-source-has-labels="both" svg:x="0.328cm" svg:y="0.27cm" svg:width="15.783cm" svg:height="13.008cm">
          <chartooo:coordinate-region svg:x="2.546cm" svg:y="1.535cm" svg:width="11.743cm" svg:height="11.743cm"/>
          <chart:axis chart:dimension="x" chart:name="primary-x" chart:style-name="ch3" chartooo:axis-type="auto">
            <chartooo:date-scale/>
            <chart:categories table:cell-range-address="Feuille2.C2:Feuille2.C36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2.D2:Feuille2.D360" chart:label-cell-address="Feuille2.D1:Feuille2.D1" chart:class="chart:filled-radar">
            <chart:data-point chart:repeated="35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2.D1:Feuille2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rd</text:p>
                <draw:g>
                  <svg:desc>Feuille2.C2:Feuille2.C360</svg:desc>
                </draw:g>
              </table:table-cell>
              <table:table-cell office:value-type="float" office:value="52">
                <text:p>52</text:p>
                <draw:g>
                  <svg:desc>Feuille2.D2:Feuille2.D36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°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20°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true" chart:reverse-direction="false" text:line-break="fals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8.696cm" svg:height="15.115cm" xlink:href=".." xlink:type="simple" chart:class="chart:filled-radar" chart:style-name="ch1">
        <chart:plot-area chart:style-name="ch2" table:cell-range-address="Feuille1.D2:Feuille1.E73 Feuille1.E1:Feuille1.E1" chart:data-source-has-labels="both" svg:x="0.373cm" svg:y="0.302cm" svg:width="17.95cm" svg:height="14.511cm">
          <chartooo:coordinate-region svg:x="3.675cm" svg:y="1.667cm" svg:width="11.782cm" svg:height="11.782cm"/>
          <chart:axis chart:dimension="x" chart:name="primary-x" chart:style-name="ch3" chartooo:axis-type="auto">
            <chartooo:date-scale/>
            <chart:categories table:cell-range-address="Feuille1.D2:Feuille1.D7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E2:Feuille1.E73" chart:label-cell-address="Feuille1.E1:Feuille1.E1" chart:class="chart:filled-radar">
            <chart:data-point chart:repeated="7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équence5</text:p>
                <draw:g>
                  <svg:desc>Feuille1.E1:Feui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°</text:p>
                <draw:g>
                  <svg:desc>Feuille1.D2:Feuille1.D73</svg:desc>
                </draw:g>
              </table:table-cell>
              <table:table-cell office:value-type="float" office:value="89">
                <text:p>89</text:p>
                <draw:g>
                  <svg:desc>Feuille1.E2:Feuille1.E7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°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°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°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°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°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°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°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