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alibri" fo:font-size="10pt" officeooo:rsid="00136f42" officeooo:paragraph-rsid="00136f42" style:font-size-asian="10pt" style:font-size-complex="10pt"/>
    </style:style>
    <style:style style:name="P2" style:family="paragraph" style:parent-style-name="Standard">
      <style:text-properties style:font-name="Calibri" fo:font-size="10pt" officeooo:rsid="00136f42" officeooo:paragraph-rsid="00164209" style:font-size-asian="10pt" style:font-size-complex="10pt"/>
    </style:style>
    <style:style style:name="P3" style:family="paragraph" style:parent-style-name="Standard">
      <style:text-properties style:font-name="Calibri" fo:font-size="10pt" officeooo:rsid="00136f42" officeooo:paragraph-rsid="00167873" style:font-size-asian="10pt" style:font-size-complex="10pt"/>
    </style:style>
    <style:style style:name="P4" style:family="paragraph" style:parent-style-name="Standard">
      <style:paragraph-properties fo:text-align="justify" style:justify-single-word="false"/>
      <style:text-properties style:font-name="Calibri" fo:font-size="10pt" officeooo:rsid="00136f42" officeooo:paragraph-rsid="002a34eb" style:font-size-asian="10pt" style:font-size-complex="10pt"/>
    </style:style>
    <style:style style:name="P5" style:family="paragraph" style:parent-style-name="Standard">
      <style:text-properties style:font-name="Calibri" fo:font-size="10pt" officeooo:rsid="00136f42" officeooo:paragraph-rsid="002a34eb" style:font-size-asian="10pt" style:font-size-complex="10pt"/>
    </style:style>
    <style:style style:name="P6" style:family="paragraph" style:parent-style-name="Standard">
      <style:text-properties style:font-name="Calibri" fo:font-size="10pt" officeooo:rsid="002b73f2" officeooo:paragraph-rsid="002b73f2" style:font-size-asian="10pt" style:font-size-complex="10pt"/>
    </style:style>
    <style:style style:name="P7" style:family="paragraph" style:parent-style-name="Standard">
      <style:text-properties style:font-name="Calibri" fo:font-size="10pt" officeooo:rsid="002b73f2" officeooo:paragraph-rsid="002e9fd5" style:font-size-asian="10pt" style:font-size-complex="10pt"/>
    </style:style>
    <style:style style:name="P8" style:family="paragraph" style:parent-style-name="Standard">
      <style:text-properties style:font-name="Calibri" fo:font-size="10pt" fo:font-weight="bold" officeooo:rsid="00136f42" officeooo:paragraph-rsid="0014889c" style:font-size-asian="10pt" style:font-weight-asian="bold" style:font-size-complex="10pt" style:font-weight-complex="bold"/>
    </style:style>
    <style:style style:name="P9" style:family="paragraph" style:parent-style-name="Standard">
      <style:text-properties style:font-name="Calibri" fo:font-size="10pt" fo:font-weight="bold" officeooo:rsid="00136f42" officeooo:paragraph-rsid="00136f42" style:font-size-asian="10pt" style:font-weight-asian="bold" style:font-size-complex="10pt" style:font-weight-complex="bold"/>
    </style:style>
    <style:style style:name="P10" style:family="paragraph" style:parent-style-name="Standard">
      <style:text-properties style:font-name="Calibri" fo:font-size="10pt" fo:font-weight="bold" officeooo:rsid="002b73f2" officeooo:paragraph-rsid="002b73f2" style:font-size-asian="10pt" style:font-weight-asian="bold" style:font-size-complex="10pt" style:font-weight-complex="bold"/>
    </style:style>
    <style:style style:name="P11" style:family="paragraph" style:parent-style-name="Standard">
      <style:text-properties style:font-name="Calibri" fo:font-size="10pt" fo:font-style="italic" officeooo:rsid="00136f42" officeooo:paragraph-rsid="0014889c" style:font-size-asian="10pt" style:font-style-asian="italic" style:font-size-complex="10pt" style:font-style-complex="italic"/>
    </style:style>
    <style:style style:name="P12" style:family="paragraph" style:parent-style-name="Standard">
      <style:text-properties style:font-name="Calibri" fo:font-size="8pt" officeooo:rsid="00136f42" officeooo:paragraph-rsid="001999a6" style:font-size-asian="8pt" style:font-size-complex="8pt"/>
    </style:style>
    <style:style style:name="P13" style:family="paragraph" style:parent-style-name="Standard">
      <style:text-properties style:font-name="Calibri" fo:font-size="8pt" officeooo:rsid="00136f42" officeooo:paragraph-rsid="0019ba40" style:font-size-asian="8pt" style:font-size-complex="8pt"/>
    </style:style>
    <style:style style:name="P14" style:family="paragraph" style:parent-style-name="Standard">
      <style:text-properties style:font-name="Calibri" fo:font-size="8pt" officeooo:rsid="00136f42" officeooo:paragraph-rsid="001a9e30" style:font-size-asian="8pt" style:font-size-complex="8pt"/>
    </style:style>
    <style:style style:name="P15" style:family="paragraph" style:parent-style-name="Standard">
      <style:text-properties style:font-name="Calibri" fo:font-size="8pt" officeooo:rsid="00136f42" officeooo:paragraph-rsid="001c041a" style:font-size-asian="8pt" style:font-size-complex="8pt"/>
    </style:style>
    <style:style style:name="P16" style:family="paragraph" style:parent-style-name="Standard">
      <style:text-properties style:font-name="Calibri" fo:font-size="8pt" officeooo:rsid="00136f42" officeooo:paragraph-rsid="001d7c27" style:font-size-asian="8pt" style:font-size-complex="8pt"/>
    </style:style>
    <style:style style:name="P17" style:family="paragraph" style:parent-style-name="Standard">
      <style:text-properties style:font-name="Calibri" fo:font-size="8pt" officeooo:rsid="00136f42" officeooo:paragraph-rsid="001e2824" style:font-size-asian="8pt" style:font-size-complex="8pt"/>
    </style:style>
    <style:style style:name="P18" style:family="paragraph" style:parent-style-name="Standard">
      <style:text-properties style:font-name="Calibri" fo:font-size="8pt" officeooo:rsid="00136f42" officeooo:paragraph-rsid="001e9174" style:font-size-asian="8pt" style:font-size-complex="8pt"/>
    </style:style>
    <style:style style:name="P19" style:family="paragraph" style:parent-style-name="Standard">
      <style:text-properties style:font-name="Calibri" fo:font-size="8pt" officeooo:rsid="00136f42" officeooo:paragraph-rsid="001f9236" style:font-size-asian="8pt" style:font-size-complex="8pt"/>
    </style:style>
    <style:style style:name="P20" style:family="paragraph" style:parent-style-name="Standard">
      <style:text-properties style:font-name="Calibri" fo:font-size="8pt" officeooo:rsid="00136f42" officeooo:paragraph-rsid="0021ba4b" style:font-size-asian="8pt" style:font-size-complex="8pt"/>
    </style:style>
    <style:style style:name="P21" style:family="paragraph" style:parent-style-name="Standard">
      <style:text-properties style:font-name="Calibri" fo:font-size="8pt" officeooo:rsid="00136f42" officeooo:paragraph-rsid="00238b41" style:font-size-asian="8pt" style:font-size-complex="8pt"/>
    </style:style>
    <style:style style:name="P22" style:family="paragraph" style:parent-style-name="Standard">
      <style:text-properties fo:font-size="8pt" officeooo:rsid="00136f42" officeooo:paragraph-rsid="0014c46a" style:font-size-asian="8pt" style:font-size-complex="8pt"/>
    </style:style>
    <style:style style:name="P23" style:family="paragraph" style:parent-style-name="Standard">
      <style:text-properties fo:font-size="8pt" officeooo:rsid="00136f42" officeooo:paragraph-rsid="001495eb" style:font-size-asian="8pt" style:font-size-complex="8pt"/>
    </style:style>
    <style:style style:name="P24" style:family="paragraph" style:parent-style-name="Standard">
      <style:text-properties fo:font-size="8pt" officeooo:rsid="00136f42" officeooo:paragraph-rsid="0014889c" style:font-size-asian="8pt" style:font-size-complex="8pt"/>
    </style:style>
    <style:style style:name="P25" style:family="paragraph" style:parent-style-name="Standard">
      <style:text-properties fo:font-size="8pt" officeooo:rsid="00136f42" officeooo:paragraph-rsid="00164209" style:font-size-asian="8pt" style:font-size-complex="8pt"/>
    </style:style>
    <style:style style:name="P26" style:family="paragraph" style:parent-style-name="Footnote">
      <style:paragraph-properties fo:margin-left="0cm" fo:margin-right="0cm" fo:text-indent="0cm" style:auto-text-indent="false"/>
      <style:text-properties fo:font-size="8pt" officeooo:rsid="00136f42" officeooo:paragraph-rsid="0014889c" style:font-size-asian="8pt" style:font-size-complex="8pt"/>
    </style:style>
    <style:style style:name="P27" style:family="paragraph" style:parent-style-name="Standard" style:master-page-name="">
      <style:paragraph-properties fo:margin-left="0cm" fo:margin-right="0cm" fo:text-indent="0cm" style:auto-text-indent="false" style:page-number="auto"/>
      <style:text-properties style:font-name="Calibri" fo:font-size="14pt" officeooo:rsid="00136f42" officeooo:paragraph-rsid="00136f42" style:font-size-asian="14pt" style:font-size-complex="14pt"/>
    </style:style>
    <style:style style:name="P28" style:family="paragraph" style:parent-style-name="Standard" style:master-page-name="">
      <style:paragraph-properties fo:margin-left="0cm" fo:margin-right="0cm" fo:text-indent="0cm" style:auto-text-indent="false" style:page-number="auto"/>
      <style:text-properties style:font-name="Calibri" fo:font-size="10pt" officeooo:rsid="00136f42" officeooo:paragraph-rsid="00136f42" style:font-size-asian="10pt" style:font-size-complex="10pt"/>
    </style:style>
    <style:style style:name="P29" style:family="paragraph" style:parent-style-name="Standard">
      <style:paragraph-properties fo:margin-left="0cm" fo:margin-right="0cm" fo:text-indent="0cm" style:auto-text-indent="false"/>
      <style:text-properties style:font-name="Calibri" fo:font-size="10pt" officeooo:rsid="00136f42" officeooo:paragraph-rsid="00136f42" style:font-size-asian="10pt" style:font-size-complex="10pt"/>
    </style:style>
    <style:style style:name="P30" style:family="paragraph" style:parent-style-name="Standard" style:master-page-name="">
      <style:paragraph-properties fo:margin-left="0cm" fo:margin-right="0cm" fo:text-indent="0cm" style:auto-text-indent="false" style:page-number="auto"/>
      <style:text-properties style:font-name="Calibri" fo:font-size="14pt" fo:font-weight="bold" officeooo:rsid="002b73f2" officeooo:paragraph-rsid="002c3557" style:font-size-asian="14pt" style:font-weight-asian="bold" style:font-size-complex="14pt" style:font-weight-complex="bold"/>
    </style:style>
    <style:style style:name="P31" style:family="paragraph" style:parent-style-name="Standard">
      <style:paragraph-properties fo:margin-left="0cm" fo:margin-right="0cm" fo:text-indent="0cm" style:auto-text-indent="false"/>
      <style:text-properties style:font-name="Calibri" fo:font-size="10pt" fo:font-weight="normal" officeooo:rsid="002b73f2" officeooo:paragraph-rsid="002c3557" style:font-size-asian="10pt" style:font-weight-asian="normal" style:font-size-complex="10pt" style:font-weight-complex="normal"/>
    </style:style>
    <style:style style:name="P32" style:family="paragraph" style:parent-style-name="Standard">
      <style:text-properties style:font-name="Calibri" fo:font-size="10pt" officeooo:rsid="002b73f2" officeooo:paragraph-rsid="002b73f2" style:font-size-asian="10pt" style:font-size-complex="10pt"/>
    </style:style>
    <style:style style:name="P33" style:family="paragraph" style:parent-style-name="Standard">
      <style:text-properties style:font-name="Calibri" fo:font-size="10pt" officeooo:rsid="002b73f2" officeooo:paragraph-rsid="00323a16" style:font-size-asian="10pt" style:font-size-complex="10pt"/>
    </style:style>
    <style:style style:name="T1" style:family="text">
      <style:text-properties officeooo:rsid="0014889c"/>
    </style:style>
    <style:style style:name="T2" style:family="text">
      <style:text-properties officeooo:rsid="00164209"/>
    </style:style>
    <style:style style:name="T3" style:family="text">
      <style:text-properties officeooo:rsid="00167873"/>
    </style:style>
    <style:style style:name="T4" style:family="text">
      <style:text-properties officeooo:rsid="001999a6"/>
    </style:style>
    <style:style style:name="T5" style:family="text">
      <style:text-properties officeooo:rsid="001a9e30"/>
    </style:style>
    <style:style style:name="T6" style:family="text">
      <style:text-properties officeooo:rsid="001c041a"/>
    </style:style>
    <style:style style:name="T7" style:family="text">
      <style:text-properties officeooo:rsid="00238b41"/>
    </style:style>
    <style:style style:name="T8" style:family="text">
      <style:text-properties fo:font-weight="bold" style:font-weight-asian="bold" style:font-weight-complex="bold"/>
    </style:style>
    <style:style style:name="T9" style:family="text">
      <style:text-properties fo:font-weight="bold" officeooo:rsid="00276701" style:font-weight-asian="bold" style:font-weight-complex="bold"/>
    </style:style>
    <style:style style:name="T10" style:family="text">
      <style:text-properties fo:font-weight="bold" officeooo:rsid="00323a16" style:font-weight-asian="bold" style:font-weight-complex="bold"/>
    </style:style>
    <style:style style:name="T11" style:family="text">
      <style:text-properties officeooo:rsid="002a34eb"/>
    </style:style>
    <style:style style:name="T12" style:family="text">
      <style:text-properties officeooo:rsid="002ad551"/>
    </style:style>
    <style:style style:name="T13" style:family="text">
      <style:text-properties officeooo:rsid="002e9fd5"/>
    </style:style>
    <style:style style:name="T14" style:family="text">
      <style:text-properties officeooo:rsid="002f4be9"/>
    </style:style>
    <style:style style:name="T15" style:family="text">
      <style:text-properties officeooo:rsid="00312961"/>
    </style:style>
    <style:style style:name="T16" style:family="text">
      <style:text-properties officeooo:rsid="003182d2"/>
    </style:style>
    <style:style style:name="T17" style:family="text">
      <style:text-properties officeooo:rsid="00323a16"/>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002cm" svg:y="0.037cm" svg:width="18.302cm" draw:z-index="0"><draw:text-box fo:min-height="2.559cm"><text:p text:style-name="P27"><text:span text:style-name="T8">Traces de judaïsme en milieu targui – </text:span><text:span text:style-name="T9">Jacob Oliel</text:span></text:p><text:p text:style-name="P29"/><text:p text:style-name="P29">Parmi les Touaregs de l’Aïr, du Hoggar et de l’Adrar des Ifogha<text:span text:style-name="T11">s</text:span>, vivent de nombreux groupes et fractions (Daga, Idawsahak, Igdalen, Inhaden…), qui conservent le souvenir de leur origine rattachée au Judaïsme. </text:p></draw:text-box></draw:frame></text:p>
      <text:p text:style-name="P8">Les " Kel daoussahag" [le clan des descendants d’Isaac] </text:p>
      <text:p text:style-name="P11">Variantes : Ida Ous-hak, Daou-Sahak, Daw-Sahak, daou Ishaq…</text:p>
      <text:p text:style-name="P4">Le capitaine Bretaudeau, fut le premier à faire état de l’existence d’une tribu targui des Aouellimindens, les Ida Housshaq, à l’intérieur d’un cercle qui engloberait Kidal, Menaka, Ansongo, Tahoua <text:span text:style-name="T1">.</text:span>.., ayant un langage particulier ; il ne croyait pas impossible que cette tribu fut d’origine juive<text:note text:id="ftn1" text:note-class="footnote"><text:note-citation>1</text:note-citation><text:note-body><text:p text:style-name="P24">. « ils seraient les descendants des Juifs maghrébins et sahariens chassés vers le sud par l’invasion hilalienne » au XI° siècle</text:p></text:note-body></text:note> marocaine : une migration par étapes <text:span text:style-name="T1">les </text:span>aurait conduit dans ce pays, par la Mauritanie, ces éleveurs qui se donnent un ancêtre nommé Is’haq [Isaac]<text:note text:id="ftn2" text:note-class="footnote"><text:note-citation>2</text:note-citation><text:note-body><text:p text:style-name="P24">. Edmond Bernus : «...selon certaines traditions, les forgerons touareg seraient d’origine israélite, venus du Maroc par les bords de l’océan à une époque reculée. Dans un article je cite le Père de Foucauld et Henri Lhote qui parlent de cette tradition (...) Les Dawsahak [aw-fils de et Sahak-Isaac] vivent principalement dans la région de Menaka-Ansongo, au Mali ; quelques groupes ont franchi le fleuve et vivent dans la région de Bankicaré au Niger. Ils ont la réputation d’être d’excellents éleveurs, propriétaires de gros troupeaux de bovins. En 1986, dans le cercle de Menaka, on comptait 16 522 Dawsahak au recensement administratif... » </text:p></text:note-body></text:note>. </text:p>
      <text:p text:style-name="P4">Ces nomades rattachés au monde targui et dont le mode de vie est celui des Touaregs, se considèrent comme des Touaregs. Il faut ajouter que ces Ida Ous’hak, blancs non berbérophones<text:note text:id="ftn3" text:note-class="footnote"><text:note-citation>3</text:note-citation><text:note-body><text:p text:style-name="P24">. Ils n’appartiennent pas au groupe linguistique tamachèk</text:p></text:note-body></text:note>, aux cheveux lisses<text:note text:id="ftn4" text:note-class="footnote"><text:note-citation>4</text:note-citation><text:note-body><text:p text:style-name="P26">. Chaventré A. Evolution anthropo-biologique d’une population touarègue, Travaux et documents de l’I.N.E.D. 1983 : </text:p><text:p text:style-name="P24">« les Dawsahak sont blancs beaucoup plus clairs que tous les autres habitants de la zone sahélienne… il n’est pas rare de trouver chez eux des sujets blonds ou roux avec des yeux verts ou bleus » </text:p></text:note-body></text:note>, ne se rattachent vraiment, ni à la langue, ni à l’ethnie targui ; soumis à des analyses sanguines, ils se distinguent de leurs voisins : « En 1977, nous avons, pour la première fois, étendu aux Dawsahak (…) les études hématologiques [et], constaté, en étudiant deux marqueurs très bien définis, l’hémoglobine et la G6PD, que les Dawsahak se différenciaient très nettement des autres groupes avec lesquels ils vivent en complète symbiose. Compte tenu des biais d’échantillonnages, nous nous abstiendrons de tirer des conclusions trop hâtives, mais il est évident d’ores et déjà, qu’il s’agit de populations « étrangères »<text:note text:id="ftn5" text:note-class="footnote"><text:note-citation>5</text:note-citation><text:note-body><text:p text:style-name="P23">. Chaventré A. op. cit. p. 29</text:p></text:note-body></text:note></text:p>
      <text:p text:style-name="P1"/>
      <text:p text:style-name="P1">Au sein de ce groupe targui, certains disent être venus d’Israël ; d’autres, issus de réfugiés du Maroc, descendraient du « Prophète Is’haq » ; ils sont blancs, même si parmi eux se trouvent quelques noirs, aujourd'hui assimilés : leurs anciens esclaves Iberogan<text:note text:id="ftn6" text:note-class="footnote"><text:note-citation>6</text:note-citation><text:note-body><text:p text:style-name="P22">. Bernus E. Touaregs, chronique de l’Azawak, Ed. Plume, 1991, p. 112</text:p></text:note-body></text:note>. </text:p>
      <text:p text:style-name="P1">Restés très attachés au livre et convertis à l'Islam (on compte parmi eux beaucoup d’érudits, de marabouts), les Kel Daw-Sahak, n’en conservent pas moins le souvenir de leurs origines juives et certaines croyances anciennes, probablement judaïques, comme ces "rites du Samedi", en relation avec le chabbat (au Niger, le jour de repos a toujours été le samedi (du vendredi soir au dimanche soir) ... </text:p>
      <text:p text:style-name="P1">Il est probable que la faible religiosité du monde targui, l’influence islamique limitée, et l’isolement géographique, ont constitué des facteurs à la fois favorables (permettant de conserver le souvenir de leur origine juive et marocaine), et défavorables (coupés de toute relation avec les communautés, ils ont perdu leur judaïsme).</text:p>
      <text:p text:style-name="P2">Partagés entre Daw-Sahak &amp; Igdalen, ils vivent groupés en villages de huttes, de part et d’autre de la frontière Mali-Niger, dans une zone comprise entre l’Adrar des Ifogha<text:span text:style-name="T2">s</text:span> et l’Aïr, et nomadisent généralement dans le triangle Kidal - Ansongo – Menaka :</text:p>
      <text:p text:style-name="P5"><text:tab/>- dans la région d'Inburaghen (Ansango) à 90 km au nord-ouest de la ville de Gao, sur la rive nord du fleuve Niger,</text:p>
      <text:p text:style-name="P5"><text:tab/>- près de Talataye, vers la vallée de l'Azawakh à la frontière du Niger,</text:p>
      <text:p text:style-name="P5">les Ida-Ous’hak, appelés Issaoughane, sont installés dans l'Azawagh (Abalak-Tchi<text:span text:style-name="T3">n</text:span>tabaraden<text:span text:style-name="T2">)</text:span> </text:p>
      <text:p text:style-name="P1"><text:tab/>- dans les régions de Tahoua et Filingué, les Daw Sahak sont appelés Igdalen. </text:p>
      <text:p text:style-name="P1">- <text:span text:style-name="T2">l</text:span>es Igdalen, très probablement apparentés au groupe précédent, sont installés plus à l’est, du côté de Filingué, Tahoua, In-Gall et <text:tab/>l’Azawagh<text:note text:id="ftn7" text:note-class="footnote"><text:note-citation>7</text:note-citation><text:note-body><text:p text:style-name="P25">. Igdalen : Berbères issus d’une fraction sanhadja, ils se sont fractionnés en petites tribus zenaga vivant dans l’Aïr et sur des bords du Sénégal (ce qui explique la présence d’une fraction Igdalen au sud de la Mauritanie et la forme Ida Ous’hak, calquée sur les noms de tribus mauritaniennes ( Ida Ou A’li… Ida ou Al Hadj… ) </text:p></text:note-body></text:note>.</text:p>
      <text:p text:style-name="P3"/>
      <text:p text:style-name="P3">S’ils ne se distinguent pas par leur façon de s’habiller, c’est parmi eux que l’on rencontre des hommes aux longs cheveux tressés. <text:span text:style-name="T4">Éleveurs</text:span> de chameaux, chèvres et moutons, ils se sont spécialisés dans la confection de nattes de palmes, renforcées de fines lanières de cuir, croisées parfois, de manière à former des frises d’étoiles à six branches, comme sur la photo de « femme targui » illustrant l’article <text:soft-page-break/>d’E. Bernus<text:note text:id="ftn8" text:note-class="footnote"><text:note-citation>8</text:note-citation><text:note-body><text:p text:style-name="P12">. Bernus E. Incongruïtés et mauvaises paroles touarègues, Journal des Africanistes, XLII-1, 1972, p. 92</text:p></text:note-body></text:note>. Comme tous les Touaregs, ils ont leurs propres forgerons et potiers (ikanwen), dont certains, peut-être, d’origine targui et juive<text:note text:id="ftn9" text:note-class="footnote"><text:note-citation>9</text:note-citation><text:note-body><text:p text:style-name="P12">. « il n’est pas impossible que certains motifs de décoration soient d’origine marocaine car on les retrouve dans les bijoux en argent émaillé du Maroc (…) elle<text:span text:style-name="T4">s ont</text:span> dû parvenir chez les Touareg soudanais par le canal des artisans juifs, qui sont les orfèvres des Marocains, et de l’ancienne colonie juive du Touat dont certains descendants seraient aujourd’hui les artisans des Touareg, chez lesquels leurs aïeux vinrent se réfugier à la suite des persécutions dont ils furent l’objet au XV° siècle », Lhote H., un bijou anthropomorphe chez les Touareg de l’Aïr, Notes Africaines n°44, octobre 1949, p. 115</text:p></text:note-body></text:note>,</text:p>
      <text:p text:style-name="P1"/>
      <text:p text:style-name="P1"><text:span text:style-name="T5">D</text:span>epuis les sécheresses de 1984, qui ont affecté leur région, nous assistons à une nouvelle migration des Ida-Ous’hak vers Tamanrasset, où une partie de leur tribu s'est installée dans des tentes de fortune, au quartier d'Aderiane, non loin du tombeau de Moussa ag Amastane, aménokal de l'Ahaggar, entre 1904 et 1922. La grande différence avec les autres Touaregs, réside au niveau de la langue : ils ont leur propre langue, tadawsahak<text:note text:id="ftn10" text:note-class="footnote"><text:note-citation>10</text:note-citation><text:note-body><text:p text:style-name="P13">. Nicolaï distingue, parmi les sous-groupes de dialectes berbères (tamachek) influencés par le songhay, le tadaksahak des nomades idaksahak de la région de Menaka (Mali) et au sud-est d’In-Gall (Niger), le tihisit qui comprend la tagdalt des nomades igdalen et la tabarog des ibérogan (Sur la phonologie des langues mixtes du songhay septentrional, extrait des T. XXIV-XXVIII, années 1979-1984, G.L.E.C.S., Geuthner) </text:p></text:note-body></text:note>, mêlée d’éléments songhay, haoussa, rarement tamachek…</text:p>
      <text:p text:style-name="P1">- au Niger, les Kel Daw-Sahak parlent tamachèk, même si, dans la région d'In-Gall, leur langue est teintée de zarma (un dérivé du songhay). </text:p>
      <text:p text:style-name="P1">- au Mali, ils parlent un Songhaï, mêlé de tamachek.</text:p>
      <text:p text:style-name="P1"/>
      <text:p text:style-name="P9">Les Inhaden </text:p>
      <text:p text:style-name="P1">Le nom « Ounhaden », mot tamachek, désigne le « forgeron ». Ils seraient d’origine israélite, issus des Juifs du Touat et « expulsés en 1492 par El Merihli», selon H. Lhote, qui ajoute : « Les Inhaden (sing : inhad/enad) forment la caste artisanale des Touaregs ». Habiles dans le travail des métaux, ils sont forgerons, fabricants d’armes, bijoutiers ; ils façonnent le bois et produisent les coffres, les piquets de tente, les selles de chameau, les bijoux et les amulettes… ; leurs femmes travaillent le cuir, font des nattes … Sans compter certaines particularités qui avaient déjà frappé H. Barth<text:note text:id="ftn11" text:note-class="footnote"><text:note-citation>11</text:note-citation><text:note-body><text:p text:style-name="P13">. BARTH Heinrich, explorateur allemand qui visita Tombouctou en 1853-1854</text:p></text:note-body></text:note> : « Les Maalmines sont des artisans qui constituent une tribu dont les membres ne se marient qu’entre eux. Bien que très noirs de peau, ils ne sont pas négroïdes. Certains les tiennent pour des Juifs razziés par les Touaregs et qui, à la longue, se seraient targuisés »<text:note text:id="ftn12" text:note-class="footnote"><text:note-citation>12</text:note-citation><text:note-body><text:p text:style-name="P14">. Cabannes &amp; Ruffié, l’Anthropologie, T. 65, n° 5-6/1961, p. 472</text:p></text:note-body></text:note>.</text:p>
      <text:p text:style-name="P1">« les Inhaden constituent une caste fermée, méprisée par les Touaregs, dont on connaît la répugnance pour tout travail manuel (…). Les Touaregs, qui les méprisent ostensiblement pour leur origine obscure et leur profession servile, reconnaissent leurs qualités et sont heureux d’en profiter. Ils les craignent également, car ils leur attribuent des pouvoirs surnaturels de sorcellerie et de magie (...) »<text:note text:id="ftn13" text:note-class="footnote"><text:note-citation>13</text:note-citation><text:note-body><text:p text:style-name="P14">. ibid, pp 56-57</text:p></text:note-body></text:note>.</text:p>
      <text:p text:style-name="P1"/>
      <text:p text:style-name="P9">Les Daga </text:p>
      <text:p text:style-name="P1">Je n’ai pas besoin de revenir sur le récit déjà mentionné<text:note text:id="ftn14" text:note-class="footnote"><text:note-citation>14</text:note-citation><text:note-body><text:p text:style-name="P14">. Oliel J. De Jérusalem à Tombouctou, l’odyssée saharienne du rabbin Mardochée, Editions Olbia, Paris, 1998</text:p></text:note-body></text:note> de Mardochée aby Serour, [ha iehudim a ele (à propos de ces Juifs)], traduit par Isidore Loeb et publié au Bulletin de l’A.I.U. en janvier 1880, sous le titre les Daggatoun<text:note text:id="ftn15" text:note-class="footnote"><text:note-citation>15</text:note-citation><text:note-body><text:p text:style-name="P15">. les DAGGATOUN, tribu d’origine juive demeurant dans le désert du Sahara, par le rabbin Mardochée (traduction Isidore Loeb), Bull. de l’Alliance Israélite Universelle, Paris-janv. 1880. </text:p></text:note-body></text:note> et la découverte, en 1995, du manuscrit en hébreu du rabbin, dans les archives de l’Alliance<text:note text:id="ftn16" text:note-class="footnote"><text:note-citation>16</text:note-citation><text:note-body><text:p text:style-name="P15">. Le texte en hébreu confié à l’ A.I.U. par Mardochée (enregistré le 19 janvier 1880 sous le N° 2376, Archives A.I.U. dossier FRANCE-VIII.D 42), a été publié dans la revue israélienne Pe’amim 1996-n° 67 avec une envolée de Michael Glatzer, son éditeur, à la louange de Michel Abitbol pour une découverte exceptionnelle ! … glorieusement réalisée à la suite de l’interception de mon manuscrit destiné à M. André Chouraqui, avec la référence du texte inédit …</text:p></text:note-body></text:note>.</text:p>
      <text:p text:style-name="P1"/>
      <text:p text:style-name="P9"><text:span text:style-name="T6">U</text:span>ne influence juive en milieu targui ? </text:p>
      <text:p text:style-name="P1">Le monde targui, se rattache au groupe ethnique des peuples berbères, qui, lui-même, appartient à la famille sémitique. Cela implique-t-il nécessairement que des liens – pas forcément d’inspiration religieuse - aient pu exister avec l’élément hébraïque ? </text:p>
      <text:p text:style-name="P1">Inconcevable aux yeux de certains, l’éventualité demeure, renforcée de temps à autre par de troublantes coïncidences. M. Gast, a fait le rapprochement entre des coutumes propres aux Touaregs et certaines pratiques juives : </text:p>
      <text:p text:style-name="P1">« J’ai signalé … les traces d’éventuels héritages hébraïques chez les Touareg (don des sandales lors du mariage au cousin croisé [rappel du lévirat ?], origine occultée des Ioullimiden qui portaient des tresses de cheveux très apparentes, par exemple…»<text:note text:id="ftn17" text:note-class="footnote"><text:note-citation>17</text:note-citation><text:note-body><text:p text:style-name="P16">. Gast M. lettre personnelle du 30 janvier 2000</text:p></text:note-body></text:note>.</text:p>
      <text:p text:style-name="P1"/>
      <text:p text:style-name="P9">Les Touaregs à tresses</text:p>
      <text:p text:style-name="P1">Dans un article de P. Benoît sur les Touareg<text:note text:id="ftn18" text:note-class="footnote"><text:note-citation>18</text:note-citation><text:note-body><text:p text:style-name="P16">. Benoit, P. Au pays des Touareg (article illustré par Jouve), l’Illustration numéro spécial de Noël 1938</text:p></text:note-body></text:note>, très obligeamment signalé par Marceau Gast, des hommes bleus (de la région de Tahoua au Niger), appartenant à la grande confédération ioullimiden, <text:soft-page-break/>portent de longues nattes. La découverte - d’autant plus étonnante que l’un des hommes à nattes se nommait … Rebbi ! -, rappelle la tradition des antiques Hébreux, reprise par les groupes rasta de la Jamaïque et, inévitablement, évoque les héros bibliques à la chevelure légendaire : Absalom, Samson …<text:note text:id="ftn19" text:note-class="footnote"><text:note-citation>19</text:note-citation><text:note-body><text:p text:style-name="P16">. « mode » ou marque d’appartenance religieuse ? M. Gast en a retrouvé la trace dans la statuaire, à Nancy (Eglise des cordeliers, XII° siècle): le retour du Croisé</text:p></text:note-body></text:note> et les traditions perpétuées par les Hassidim porteurs de “papillotes” de New York et Jérusalem, et certains Juifs du Sud-marocain (en majorité des judéo-berbères du Sous, du Dra’, du Tafilalet, du Touat…), arborant les nouader<text:note text:id="ftn20" text:note-class="footnote"><text:note-citation>20</text:note-citation><text:note-body><text:p text:style-name="P17">. nouader : sorte de longues mèches (ou favoris) </text:p></text:note-body></text:note>. </text:p>
      <text:p text:style-name="P1">Edmond Bernus, vers 1972, a rencontré des Igdalen à tresses et recueilli leurs confidences : </text:p>
      <text:p text:style-name="P1">« Dans le campement d’Akenzigi vivait un chef très vénéré, Akhmed wen ekked (des tresses) que j’ai interrogé et qui m’a donné une liste de ses ancêtres… Il portait des cheveux tressés … Comme tous les Igdalen, il ne faisait jamais la guerre, ne portait pas d’armes et était un éleveur de chameaux remarquable… »<text:note text:id="ftn21" text:note-class="footnote"><text:note-citation>21</text:note-citation><text:note-body><text:p text:style-name="P18">. Bernus E. lettre personnelle du 8 mai 2003</text:p></text:note-body></text:note>.</text:p>
      <text:p text:style-name="P1">La tradition – ou le symbole – se sont-ils perdus ? Si certains Igdalen du Niger (Filingué, Tahoua, Agadès), portent encore des tresses, ce ne serait que « pour l’esthétique », la chevelure demeurant l’élément « de séduction » par excellence, d’après les déclarations d’un membre de la tribu, en 2003. </text:p>
      <text:p text:style-name="P1"/>
      <text:p text:style-name="P9">Le lévirat<text:note text:id="ftn22" text:note-class="footnote"><text:note-citation>22</text:note-citation><text:note-body><text:p text:style-name="P18">. du latin lévir (beau-frère) ; (en hébreu, halitza) </text:p></text:note-body></text:note> </text:p>
      <text:p text:style-name="P1">C’est le nom donné, dans la tradition juive, au principe d’obligation morale pour un homme d’épouser la veuve d’un frère trop tôt disparu, afin de lui assurer une postérité, et perpétuer le nom. </text:p>
      <text:p text:style-name="P1">En cas de refus d’épouser, intervient le rite du déchaussement, cérémonie au cours de laquelle, dans le but d’attirer sur lui l’opprobre, la veuve ôte publiquement<text:note text:id="ftn23" text:note-class="footnote"><text:note-citation>23</text:note-citation><text:note-body><text:p text:style-name="P19">. la loi rabbinique requiert la présence de 10 témoins pour valider le fait</text:p></text:note-body></text:note> la sandale à son beau-frère, qui s’est dérobé à ses responsabilités. De fait, le lien entre les coutumes juives et celles des touaregs, n’apparaît pas avec une grande netteté : </text:p>
      <text:p text:style-name="P1"><text:tab/>- d’un côté, le don des sandales a pour but de sceller une promesse</text:p>
      <text:p text:style-name="P1"><text:tab/>- que dans le cas du lévirat, la jeune femme déchausse celui qui manque à son devoir, pour <text:tab/>dénoncer son refus de l’épouser, conformément aux usages.</text:p>
      <text:p text:style-name="P1"/>
      <text:p text:style-name="P9">Présence juive et toponymie</text:p>
      <text:p text:style-name="P1">La microtoponymie permet de déceler des influences intéressantes même si, après des siècles d’arabisation, il paraît illusoire de chercher des noms hébreux sur les cartes (où subsiste le seul nom d’un district du Touat, Fenoughil<text:span text:style-name="T12">)</text:span>. </text:p>
      <text:p text:style-name="P1">Par ailleurs, les références aux Juifs ne sont pas rares dans la cartographie : </text:p>
      <text:p text:style-name="P1"><text:tab/>- Col de la Juive (entre Figuig et Beni-Ounif),</text:p>
      <text:p text:style-name="P1"><text:tab/>- Theirat lihoud (Grand Erg Occidental – Algérie),</text:p>
      <text:p text:style-name="P1"><text:tab/>- Djebel l’Ihoud (Maroc),</text:p>
      <text:p text:style-name="P1"><text:tab/>- Erg lihoudi (Maroc).</text:p>
      <text:p text:style-name="P1">Le Juif est aussi présent dans le lexique en usage au Maghreb, </text:p>
      <text:p text:style-name="P1"><text:tab/>- dans les mots sémitiques à racine arabe (ihoudi, ihoudiya, ihoud) ou hébraïque (iehoudi, <text:tab/>iehoudim), </text:p>
      <text:p text:style-name="P1"><text:tab/>- dans les mots berbères, le morphème « houd/oud »<text:note text:id="ftn24" text:note-class="footnote"><text:note-citation>24</text:note-citation><text:note-body><text:p text:style-name="P20">. selon le R.P. Duvollet les toponymes Ouadane, Hodh, Taoudenni … auraient été formés sur la même racine, Oud (juif). </text:p></text:note-body></text:note> dont sont issus « oudeï/ouday » et, <text:tab/>probablement emprunté au grec [oudaiôn genos] et peut-être contaminé par la forme <text:tab/>sémitique, « oudeyen » (juifs)<text:note text:id="ftn25" text:note-class="footnote"><text:note-citation>25</text:note-citation><text:note-body><text:p text:style-name="P21">. D’autres toponymes, ont été construits, ailleurs au Sahara, à partir de la racine berbère «Oudeï» (Juif) : à Igli, au confluent des oueds Guir et Zousfana, les Juifs habitaient au lieu-dit Taourirt-Oudeï. </text:p></text:note-body></text:note> : </text:p>
      <text:p text:style-name="P1"><text:tab/>- tin-houd, la datte juive du Touat</text:p>
      <text:p text:style-name="P1">- Hed-hod, la huppe « oiseau juif » (bénéfique d’après Edmond Doutté)…</text:p>
      <text:p text:style-name="P1"/>
      <text:p text:style-name="P1">Beaucoup d’autres éléments (et groupes d’origine juive), attestent une présence ancienne, et l’influence qu’elle a pu exercer sur l’ensemble du Sahara. Au point qu’il eût été possible de généraliser l’observation d’Odette du Puigaudeau : « en Adrar [Mauritanie], Juifs et Portugais se partagent les légendes »<text:note text:id="ftn26" text:note-class="footnote"><text:note-citation>26</text:note-citation><text:note-body><text:p text:style-name="P21">. Puigaudeau O. du, Arts et coutumes des Maures, Hespéris, 1967, volume 8, page 163</text:p></text:note-body></text:note></text:p>
      <text:p text:style-name="P1">Théodore Monod, grâce à sa connaissance parfaite des <text:span text:style-name="T7">é</text:span>critures<text:note text:id="ftn27" text:note-class="footnote"><text:note-citation>27</text:note-citation><text:note-body><text:p text:style-name="P21">. De même Psichari (les voix qui crient dans le désert, p. 22) auquel les « Maures… vieillards aux traits durs, aux regards aigus, dont l’attitude et jusqu'au vêtement, faisaient penser à quelque Hébreu de l’Ecriture » </text:p></text:note-body></text:note> et du monde targui, a pu déceler, à des siècles de distance, de nombreuses similitudes et analogies entre l’organisation sociale des Hébreux des temps bibliques, et les Hommes bleus, leur mode de vie tribal et semi-nomade, leur culture et leurs croyances. Dans un chapitre intitulé « Bible et Sahara »<text:note text:id="ftn28" text:note-class="footnote"><text:note-citation>28</text:note-citation><text:note-body><text:p text:style-name="P21">. Monod Th. Méharées, 1937, chapitre III «Bible et Sahara», 1937, p. 62</text:p></text:note-body></text:note>, cet observateur privilégié, invite à rechercher, approfondir et comprendre, la nature des liens, à travers cette question « prophétique » posée dès 1936, au sujet des Touaregs : « Hébreux vivants ou Sahariens fossiles ? » <text:soft-page-break/>pouvant exister entre certaines traditions hébraïques et quelques usages en vigueur chez les Touaregs …</text:p>
      <text:p text:style-name="P1"/>
      <text:p text:style-name="P6"><draw:frame draw:style-name="fr1" draw:name="Cadre2" text:anchor-type="paragraph" svg:x="-0.002cm" svg:y="0.037cm" svg:width="18.302cm" draw:z-index="1"><draw:text-box fo:min-height="1.395cm"><text:p text:style-name="P30"><text:span text:style-name="T15">S</text:span>ur les traces des juifs du Sahara et d'Afrique de l'Ouest ... </text:p><text:p text:style-name="P31">Publié le 12 août 2009 par JSS </text:p><text:p text:style-name="P29"/></draw:text-box></draw:frame>L’hexagramme (étoile à six branches), très répandu au Maghreb, au Sahara et dans toute l’Afrique de l’Ouest peuvent-ils attester une présence ancienne des Juifs dans ces régions ?</text:p>
      <text:p text:style-name="P6">En fait, les liens entre le monde juif et l’Afrique datent à l’époque biblique : non seulement Abraham, Joseph, Moïse… mais les premières « incursions » juives en Egypte remontent au temps des Pharaons; puis ce furent les communautés anciennes d’Eléphantine (v° av. J.C.), Alexandrie et Fustat</text:p>
      <text:p text:style-name="P6">Par l’Egypte, extension vers l’Afrique de l’Est (Falasha d’Ethiopie), la Libye et l’ Afrique du Nord</text:p>
      <text:p text:style-name="P6"/>
      <text:p text:style-name="P10">Principales migrations juives - volontaires ou non - vers Afrique du Nord :</text:p>
      <text:p text:style-name="P6">- X-IX° av JC. : au temps du Roi Salomon, des marchands hébreux allaient jusqu’en Séfarad (Espagne)</text:p>
      <text:p text:style-name="P6">- IX° av JC. : des Hébreux sont venus avec les Phéniciens de Tyr</text:p>
      <text:p text:style-name="P6">- 587 av JC. : destruction du Temple de Salomon (époque de l’installation des Juifs à Djerba et (?) du Sous marocain.</text:p>
      <text:p text:style-name="P6">- III° av JC : persécution et déportation de Juifs vendus comme esclaves par les Romains dans les ports de l’Afrique du Nord</text:p>
      <text:p text:style-name="P6">- 70 ap. JC. : destruction du second Temple par Titus</text:p>
      <text:p text:style-name="P6">N.B. nombreux témoignages archéologiques datant de l’époque romaine : lampes à huile trouvées dans les ruines de Carthage &amp; Cirta, mosaïque à la synagogue de Hammam-Lif, dalle funéraire à Volubilis…</text:p>
      <text:p text:style-name="P6">- En 115 &amp; 118 : guerres de Cyrénaïque : une population judéo-berbère importante, s’engage vers l’ouest, longe l’Atlas saharien, pour finalement se fractionner et se fixer au Mzab, au Touat, Tafilalet, Dra’ et Sous … A-t-elle rejoint des populations amies, installées de longue date ?</text:p>
      <text:p text:style-name="P6"/>
      <text:p text:style-name="P10">Témoignages de l’époque judéo-berbère :</text:p>
      <text:p text:style-name="P6">- Gravure rupestre en hébreu et tifinagh dans l’Atlas saharien</text:p>
      <text:p text:style-name="P6">- Judéo-Syriens (?) fondateurs de l’empire du Ghana</text:p>
      <text:p text:style-name="P6">- Le Judaïsme religion la plus importante en Afrique du Nord, au temps de St. Augustin</text:p>
      <text:p text:style-name="P6">- St Jérôme : comptoirs juifs de l’Inde aux ksour du Sahara</text:p>
      <text:p text:style-name="P6">- VII° s. Expulsion des Juifs d’Espagne (613 par le roi Wisigoth Siseboth, 694, après le Concile de Tolède)</text:p>
      <text:p text:style-name="P6">- 675 : conquête arabe et arrivée des Juifs d’Arabie (les Beni Kheibar ou Beni Moussa)</text:p>
      <text:p text:style-name="P6">un modèle de réussite étonnant : Le TOUAT</text:p>
      <text:p text:style-name="P6"/>
      <text:p text:style-name="P7"><text:span text:style-name="T8">Le TOUAT - GOURARA - TIDIKELT</text:span> </text:p>
      <text:p text:style-name="P7">400 km sur 120 <text:span text:style-name="T13">c'</text:span>est une province du Sahara aujourd’hui rattachée à l’Algérie, à un millier de kilomètres au sud de la Méditerranée. <text:span text:style-name="T16">La</text:span> Population initiale <text:span text:style-name="T16">était </text:span>constituée de Haratine d’origine africaine, de Berbères et de Juifs et qui va enregistrer l’arrivée d’immigrants qui ont apporté des techniques utiles au développement économique de la région :</text:p>
      <text:p text:style-name="P6">- Les Zénètes après le V° siècle devaient révolutionner le Sahara avec l’introduction <text:span text:style-name="T14">du</text:span> chameau, qui a permis d’augmenter le rayon d’action des caravaniers et de développer les échanges transsahariens,</text:p>
      <text:p text:style-name="P6"><text:span text:style-name="T14">et du </text:span>palmier <text:span text:style-name="T14">dattier </text:span>(création des oasis).</text:p>
      <text:p text:style-name="P6">- <text:span text:style-name="T16">à</text:span> partir du VI° s., de<text:span text:style-name="T14">s</text:span> Juifs irakiens apportent la technique des foggara (système particulièrement ingénieux de canalisations permettant de capter l’eau de la nappe et de la diriger – à l’abri de l’évaporation – jusque dans les jardins…)</text:p>
      <text:p text:style-name="P6"/>
      <text:p text:style-name="P6">Devenue plaque tournante du commerce caravanier transsaharien aux XII°-XIV° siècles, grâce à ses ressources en eau et au dynamisme de ses marchés d’échange, la région assure sa prospérité. <text:span text:style-name="T16">Les m</text:span>archandises échangées <text:span text:style-name="T16">sont </text:span>:</text:p>
      <text:p text:style-name="P6">1. Maghreb - Afrique : argent, cuivre, sel, cotonnades, armes, manuscrits, dattes, henné, tabac, verroterie…</text:p>
      <text:p text:style-name="P6">2. Afrique - Maghreb - Espagne : ivoire, or en poudre, plumes d’autruche, esclaves…</text:p>
      <text:p text:style-name="P6"/>
      <text:p text:style-name="P6">Le rôle de l’entité juive ne sera connu qu’au début du XX°, après la mise au jour de témoignages épigraphiques et de chroniques locales :</text:p>
      <text:p text:style-name="P6">- découverte de la pierre tombale gravée en hébreu en 1329 de Mona, fille de ‘Amran par E.F. Gautier en 1903 à Ghormali</text:p>
      <text:p text:style-name="P6">- collecte par l’officier-interprète A.G.P. Martin, des récits et chroniques locales qui ont permis de mieux <text:soft-page-break/>connaître ce passé : « Les Indigènes racontent que les ksour de Tamentit furent créés par les Juifs l’année de l’éléphant. C’est ainsi que les Arabes désignent l’année au cours de laquelle eut lieu l’expédition qu’Abraha, prince éthiopien, entreprit contre la Mecque pour renverser le temple de la Kaaba ; Abraha montait un éléphant blanc.»*</text:p>
      <text:p text:style-name="P6">« [Les] populations arabes trouvèrent dans ce pays une partie de celles qui l’avaient mis en culture dès le début : c’étaient les Beni Israël »</text:p>
      <text:p text:style-name="P6">« Mon hôte, le Mrabet Sidi Youssef, avait appris de son aïeul que ces Juifs avaient été les premiers habitants du Touat et qu’ils y existaient comme nation en 260 [905]. J’ai pu voir moi-même leurs synagogues et leurs boutiques à arcades».</text:p>
      <text:p text:style-name="P6">D’après le voyageur Helal ben Messaoud, venu de Mossoul (Irak) [qui] s’est arrêté en l’année 131 [748-749 apr. J.-C.] à Takhfif… ; il amenait avec lui des commerçants juifs qui (…) y trouvèrent mention sur les tombeaux des Juifs qui avaient abandonné ce pays, que ceux-ci y étaient arrivés en l’année 429 de la sortie d’Adam [...]. C’était vers l’an 5 après J.-C. … »</text:p>
      <text:p text:style-name="P6">Les sources d’origine hébraïque, restent assez discrètes, en dehors de quelques documents rabbiniques des XIV &amp; XV° siècles.</text:p>
      <text:p text:style-name="P6">- au IX° l’existence et sa prospérité de l’entité touatienne sont connues à l’extérieur, ce qui ne sera pas sans conséquences :</text:p>
      <text:p text:style-name="P6">- XI° incursion des Beni Hillal, puis des Almoravides.</text:p>
      <text:p text:style-name="P6"/>
      <text:p text:style-name="P6"><text:span text:style-name="T17">A</text:span>u moment où va se dessiner le déclin du Judaïsme au Maghreb, les auteurs arabes révèlent une présence antérieure des Juifs au Sahara et au Soudan :</text:p>
      <text:p text:style-name="P6">- AL IDRISSI XE "IDRISSI" évoque, sur le «territoire des Lamlam XE "Lamlam" ... deux villes.. MALLAL XE "MALLAL" .. DAW XE "DAW" .. [où] les gens... sont des Juifs», [puis] «KAMNURIYYA XE "KAMNURIYYA" \t "Voir Kamnuri" [dont] la population... prétendait être juive.»</text:p>
      <text:p text:style-name="P6">- IBN SAID XE "IBN SAID" cite «la ville de LIMI XE "Limi" [dont les] habitants sont juifs».</text:p>
      <text:p text:style-name="P6">- AL ZUHRI XE "AL ZUHRI" affirme que «les gens de KARAFUN XE "Karafun" ... suivent la religion juive», «lisent la Torah».</text:p>
      <text:p text:style-name="P6">- IBN ABI ZAR XE "IBN ABI ZAR" fait état de «tribus (qui) habitaient près d’une ville appelée TATKLASIN XE "TATKLASIN" , (et) suivaient la religion juive».</text:p>
      <text:p text:style-name="P6">Pendant ce temps, au Sahara, rien n’a changé, apparemment, au point que Charles de La Roncière a parlé d’une ERE JUIVE au Sahara .</text:p>
      <text:p text:style-name="P6">- Une lettre datée de 1235, trouvée dans la Guenizah du Caire (Lettre d’Is’haq ben Ibrahim al Touaty) fait état d’un commerce caravanier par le Touat, entre Marrakech (safran, lingots d’argent et l’or africain …) et Fustat (Le Caire : perles, des foulards et des tapis d’Orient …</text:p>
      <text:p text:style-name="P6">- Stèle de Mimoun ben Shmouel, ben Braham, ben Kouby gravée en hébreu en 1390, à Tamentit, qui confirme l’existence, au XIV° siècle, de rabbins érudits et de spécialistes en lithographie.</text:p>
      <text:p text:style-name="P6">- Relation d’Antonio Malfante* un marchand génois envoyé à Tamentit en 1447 pour tenter de trouver une source d’approvisionnement en or africain - indépendante des états maghrébins -. Or, Malfante a séjourné au Touat assez longtemps pour s’informer sur tout ce qui, à l’époque, préoccupait les Européens : les marchés d’échange de Tamentit et le commerce caravanier transsaharien, la source de l’or et les grands centres commerciaux du bassin du Niger et le si fameux Prêtre Jean*.</text:p>
      <text:p text:style-name="P6">Sa relation reste le témoignage unique et précieux du rôle joué par les Juifs, moins d’un demi-siècle avant la fin de leur étonnante aventure.</text:p>
      <text:p text:style-name="P6">Car le bel équilibre est menacé par les arrivées ininterrompues de tribus nombreuses et souvent turbulentes, les tensions sont aggravées par les pénuries alimentaires et les famines.</text:p>
      <text:p text:style-name="P6">Au XIV°, la région est secouée par des conflits et affrontements qui rendent particulièrement inconfortable la situation des Juifs, désormais minoritaires et regroupés à Tamentit.</text:p>
      <text:p text:style-name="P6">Aucun étonnement donc, lorsque Léon l’Africain* de passage au Gourara, annonce que l’aventure du petit royaume* juif saharien a été brutalement interrompue en 1492, par un prédicateur musulman venu de Tlemcen, scandalisé de voir à Tamentit des « Juifs arrogants » auxquels n’est pas appliqué, comme au Maghreb, le statut infamant des dhimmis.*.</text:p>
      <text:p text:style-name="P6">Il saisira le prétexte de la construction (autorisée par le Qadi Al Asnouni) d’une nouvelle synagogue à Tamentit, pour alerter les uléma* de Fès, Tlemcen, Ténès et Tunis et décider la destruction de l’édifice.</text:p>
      <text:p text:style-name="P6">Le succès de l’opération l’incite, dès le lendemain, à ordonner le massacre des Juifs, en promettant 7 mitkals d’or par tête de Juif assassiné.</text:p>
      <text:p text:style-name="P6">Les rares rescapés se sont partagés entre une adhésion à l’Islam, pour demeurer au Touat (les Mohagrin* = humiliés), la mort ou l’exode massif à travers le Sahara, tant vers le Nord que vers le Sud …</text:p>
      <text:p text:style-name="P10">Que reste-t-il de cette extraordinaire épopée <text:span text:style-name="T17">au Touat </text:span>?</text:p>
      <text:p text:style-name="P6">- le réseau de foggara</text:p>
      <text:p text:style-name="P6">- <text:span text:style-name="T17">u</text:span>n toponyme d’origine hébraïque : Fenoughil</text:p>
      <text:p text:style-name="P6">- des toponymes arabes rappelant la présence juive ancienne : Ksar Lihoud, Rjem Lihoudi, Theirat Lihoud…</text:p>
      <text:p text:style-name="P6">- des restes de tradition juive : habitants qui n’allument pas de feu le samedi.</text:p>
      <text:p text:style-name="P6">- Un chant d’Ahellil en usage chez les Berbères zénètes du Gourara, il pourrait remonter à la <text:soft-page-break/>destruction (en 587 av. JC ) du premier Temple : il chante la gloire de Salamo (Salomon ?) …</text:p>
      <text:p text:style-name="P6">- les patronymes Abani, Gourari, Tamesti, Touati (variantes : Ettouati, Touitou, Chaouat…), Zenati … portés par les descendants des Juifs touatiens</text:p>
      <text:p text:style-name="P6">- les patronymes berbères de beaucoup de Juifs d’A. F. N. : ABOUKRAT - AFLALO (de la tribu des Aït AFELLA) - AUDAY, AOUDAY (en berbère: « Juif ») - AZAGOURI, ZAGOURI (de Zagora, ville du Dra’) - AZANCOT (en berbère: « gazelle ») - BAHLOUL, de la tribu des BAHLOULA – BRANES - MEDIONI (de la tribu des MEDIOUNA)… et inversement,</text:p>
      <text:p text:style-name="P6">- les patronymes juifs des berbères d’A. F. N. : KAHINOU, AMRAN, ICHOU, MIMOUN…</text:p>
      <text:p text:style-name="P6"/>
      <text:p text:style-name="P33"><text:span text:style-name="T8">Que reste-t-il de cette extraordinaire épopée </text:span><text:span text:style-name="T10">au Sahara </text:span><text:span text:style-name="T8">?</text:span></text:p>
      <text:p text:style-name="P6">Si les premiers voyageurs européens ont rencontré des Juifs - dès le XV° - et si, au XIX°, la plupart des explorateurs ont eu des guides juifs …), de l’exode éperdu à travers le Sahara (en 1492), pour rejoindre des groupements installés à la lisière du désert ou en Afrique noire, il est resté les nombreux et éventuels descendants :</text:p>
      <text:p text:style-name="P6">1.- en Mauritanie</text:p>
      <text:p text:style-name="P6">les M’almine, ces forgerons appelés Ihoud jusque dans les années 1950. (Beaucoup, du reste, paraissent avoir reçu en héritage les techniques et les motifs de décoration traditionnels des Juifs du sud marocain)…</text:p>
      <text:p text:style-name="P6">2.- dans le monde touareg</text:p>
      <text:p text:style-name="P6">nombre de tribus disent conserver le souvenir de leurs origines juives :</text:p>
      <text:p text:style-name="P6">- Enaden (forgerons)</text:p>
      <text:p text:style-name="P6">- Daga,</text:p>
      <text:p text:style-name="P6">- Ida Ous’haq &amp; Igdalen,</text:p>
      <text:p text:style-name="P6">Rencontre fortuite ou réelle influence ? Quelques éléments lexicaux, identiques à la forme hébraïque, sont pour le moins troublants.</text:p>
      <text:p text:style-name="P6">3. Au Soudan</text:p>
      <text:p text:style-name="P6">- Près du lac Fati, dans la boucle du fleuve Niger, d’autres Juifs touatiens auraient trouvé asile parmi les Banou Israël établis de longue date, comme d’autres individus ou groupements installés dans les régions aurifères et qui ont initié le grand commerce de métal précieux longtemps avant l’arrivée des Musulmans.</text:p>
      <text:p text:style-name="P6">Autres cas : Rufisque (Sénégal), Cap Vert, l’île de Sao Tomé…</text:p>
      <text:p text:style-name="P6">Existe-t-il, à ce jour, des descendants de ces Juifs africains ?</text:p>
      <text:p text:style-name="P6">Des tribus ou de groupes revendiquent leur appartenance au Judaïsme : Peuls, Zakhor, Boganda…</text:p>
      <text:p text:style-name="P6">Somme toute assez peu de chose en dépit des 25 à 28 siècles de présence juive... Quoi d’étonnant si l’on considère la période la plus récente ?</text:p>
      <text:p text:style-name="P6">- 1950-60, encore 6 à 700 000 Juifs au Maghreb</text:p>
      <text:p text:style-name="P6">- aujourd’hui, moins de 10 000 entre Maroc et Tunisie, 200 à peine, en Algérie où il n’existe plus de synagogues ni de cimetières dans la plupart des localités …</text:p>
      <text:p text:style-name="P6">- en Afrique de l’Ouest, hormis quelques voyageurs de passage, il ne se rencontre plus de Juifs. Et, évidemment, aucune mention dans les livres d’histoire…</text:p>
      <text:p text:style-name="P6"/>
      <text:p text:style-name="P6">Jacob OLIEL, Blois, 25 octobre 2003</text:p>
      <text:p text:style-name="P6"/>
      <text:p text:style-name="P6">*Martin, AGP (1908) - (1923)</text:p>
      <text:p text:style-name="P6">*Al Sayyid Mohammed al Taïb ben Hadj Abd er Rehim al Touati el Tamentiti El Koreïchi tel qu’il se nomme lui-même dans sa fameuse chronique « Al Kaoul al Basit fi Akhbar Tamentit » par Louis Watin, traducteur du Tamentiti (note p. 225)</text:p>
      <text:p text:style-name="P6">*Martin, A.G. P, 1923, p. 74, 76, 100.</text:p>
      <text:p text:style-name="P6">*IDRISSI ( p. 130 § 203) et (p. 145 § 233) ; IBN SAID (p. 204 §§ 341-342) AL ZUHRI XE "AL ZUHRI" (p. 121 § 192) IBN ABI ZAR XE "IBN ABI ZAR" (p. 231§388), XE "IBN SAID" datée par S.D. Goitein, XE "." Letters of Medieval Jewish Traders, Ed. Princeton University Press, 1973</text:p>
      <text:p text:style-name="P6">*Crypte où sont conservés les papiers-livres inutilisables, mais qui ne peuvent être détruits, le nom divin y étant inscrit</text:p>
      <text:p text:style-name="P6">*documents de la Genizah du Caire Cambridge University Library, coll. « Taylor- Schechter », Arabic Box 53, f 66 &amp; 67.</text:p>
      <text:p text:style-name="P6">*La Roncière, III- 1925 et Escudier-Oliel (à paraître)</text:p>
      <text:p text:style-name="P6">*Dans une Europe du XII° inquiète des avancées de l’Islam et qui rêvait d’un libérateur venu de l’Orient, le mythe du Prêtre Jean (qui était en fait un Prince d’Ethiopie) a permis d’entretenir l’espoir jusqu’au XV°</text:p>
      <text:p text:style-name="P6">*« Tegorarin [il s’agit du Gourara, que Léon traversa vers 1506] est grande contrée au désert de Numidie. Il y soulait jadis habiter des Juifs fort riches, qui par le conseil et la suasion d’un prédicateur de Telemsin furent tous saccagés [...], ce qui advint en l’année même que les Juifs furent expulsés par Fernand, roi d’Espagne et Sicile. »</text:p>
      <text:p text:style-name="P6">*Le mot n’est pas à prendre ici dans son acception européenne puisque le Touat n’avait ni roi, ni armée ; il s’agissait plutôt d’une entité économique</text:p>
      <text:p text:style-name="P6"><text:soft-page-break/>*Le statut de Dhimmi imposé aux non-musulmans est fondé sur le principe du rachat de l’erreur consistant à ne pas reconnaître le vrai Dieu, ce qui se traduit par le versement d’un impôt et les marques distinctives de l’abaissement supposant le port d’un costume spécial, et c…</text:p>
      <text:p text:style-name="P6">*docteurs de la loi en Islam</text:p>
      <text:p text:style-name="P6">*Ahellil vient de l’hébreu et a la même racine que halléluïa (glorification) Mouloud Mammeri, L’Ahellil du Gourara, 1985 et disque 3 C 064 – 18079 M (EMI-UNESCO collection)</text:p>
      <text:p text:style-name="P6">*Mardochée aby Serour, les Daggatoun (traduction I. Loeb), bulletin de l’A.I.U., janvier 1880</text:p>
      <text:p text:style-name="P6">*groupement juif de maraîchers de la région de Tendirma (localité située à 80 km, au sud-ouest en aval de Tombouctou), connus pour avoir foré des puits dont les parois étaient patinées au beurre de karité, ce qui leur permettait d’obtenir une eau de qualité pour arroser leurs légum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231cm" fo:margin-left="1.771cm" fo:margin-right="0.93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7T10:50:18.369402443</meta:creation-date>
    <dc:date>2016-02-21T19:16:28.562560108</dc:date>
    <meta:editing-duration>PT1H33M38S</meta:editing-duration>
    <meta:editing-cycles>34</meta:editing-cycles>
    <meta:generator>LibreOffice/4.2.8.2$Linux_x86 LibreOffice_project/420m0$Build-2</meta:generator>
    <meta:document-statistic meta:table-count="0" meta:image-count="0" meta:object-count="0" meta:page-count="7" meta:paragraph-count="179" meta:word-count="4975" meta:character-count="30061" meta:non-whitespace-character-count="25200"/>
  </office:meta>
</office:document-meta>
</file>